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aterwet Wederiklaan 2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Gedeputeerde Staten van Overijssel een  aanvraag voor de wijziging van een Waterwetvergunning (2009/0084435) ontvangen. De vergunde grondwateronttrekking betreft het onttrekken en infiltreren van grondwater ten behoeve van het koelen en verwarmen van het verzorgingshuis de Amandelboom op de locatie Wederiklaan 2 te Kamp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sept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Wederiklaan 2, 8265DC Kampen</meta:user-defined>
    <dc:language>nl</dc:language>
    <meta:user-defined meta:name="OVERHEIDop.locatietype/OVERHEIDop.gebiedsmarkering">Punt</meta:user-defined>
    <meta:user-defined meta:name="DC.title">Kennisgeving besluit Waterwet Wederiklaan 2 te Kampen</meta:user-defined>
    <meta:user-defined meta:name="OVERHEIDop.datumEindeReactietermijn">2023-09-06</meta:user-defined>
    <meta:user-defined meta:name="OVERHEIDop.terinzageleggingBG">https://jeleefomgeving.nl/inzien/001900328/cc3ebf5e-29ea-11ee-815b-005056011332</meta:user-defined>
    <meta:user-defined meta:name="DCTERMS.W3CDTF/DCTERMS.available">2023-07-26</meta:user-defined>
    <meta:user-defined meta:name="OVERHEIDop.externeBijlage">Besluit|exb-2023-36640</meta:user-defined>
    <meta:user-defined meta:name="OVERHEIDop.externeBijlage">Onderliggende documenten bij besluit|exb-2023-36641</meta:user-defined>
    <meta:user-defined meta:name="DCTERMS.W3CDTF/OVERHEIDop.jaargang">2023</meta:user-defined>
    <meta:user-defined meta:name="OVERHEIDop.publicationIssue">8636</meta:user-defined>
    <meta:user-defined meta:name="OVERHEIDop.PrbID/DC.identifier">prb-2023-8636</meta:user-defined>
    <meta:user-defined meta:name="OVERHEIDop.versieInformatie"/>
  </office:meta>
</office:document-meta>
</file>