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Gedeeltelijke intrekking omgevingsvergunning, Eversestraat 11 Sint-Oedenrode Z/198688</text:p>
      <text:section text:name="zakelijke-mededeling_id1-3-2" text:style-name="zakelijke-mededeling">
        <text:section text:name="zakelijke-mededeling-tekst_id1-3-2-1" text:style-name="zakelijke-mededeling-tekst">
          <text:section text:name="tekst_id1-3-2-1-1" text:style-name="tekst">
            <text:p text:style-name="common-al">Juli 2023, ’s-Hertogenbosch</text:p>
            <text:p text:style-name="common-al">Gedeputeerde Staten van Noord-Brabant hebben een verzoek ingevolge de Wet algemene bepalingen omgevingsrecht (Wabo) ontvangen van Maanvak B.V. Dit verzoek betreft het gedeeltelijk intrekken van de vergunning van 10 mei 2005 voor de locatie Eversestraat 11 in Sint-Oedenrode. </text:p>
            <text:p text:style-name="common-al">Gedeputeerde Staten van Noord-Brabant zijn voornemens om de omgevingsvergunning gedeeltelijk in te trekken. </text:p>
            <text:p text:style-name="common-al">De ontwerpbeschikking met bijbehorende stukken ligt van <text:span text:style-name="nadrukvet">25 juli 2023 tot en met 4 september 2023</text:span> ter inzage via <text:a xlink:href="http://www.officielebekendmakingen.nl" xlink:type="simple">www.officielebekendmakingen.nl</text:a>. U kunt ook terecht bij de gemeente Meierijstad. Voor locatie, tijdstippen en dagen waarop u de stukken bij de gemeente in kunt zien, verwijzen wij naar de website van de gemeente.</text:p>
            <text:p text:style-name="common-al">Een ieder kan tot en met 4 september 2023 zienswijzen tegen de ontwerpbeschikking inbrengen bij: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98688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3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3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3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688</meta:user-defined>
    <dc:language>nl</dc:language>
    <meta:user-defined meta:name="OVERHEIDop.locatietype/OVERHEIDop.gebiedsmarkering">Adres</meta:user-defined>
    <meta:user-defined meta:name="DC.title">Kennisgeving ontwerpbeschikking - uitgebreide procedure Wabo - Gedeeltelijke intrekking omgevingsvergunning, Eversestraat 11 Sint-Oedenrode Z/198688</meta:user-defined>
    <meta:user-defined meta:name="OVERHEIDop.datumEindeReactietermijn">2023-09-04</meta:user-defined>
    <meta:user-defined meta:name="OVERHEIDop.TilID/OVERHEIDop.terinzageleggingOP">til-2023-10592</meta:user-defined>
    <meta:user-defined meta:name="DCTERMS.W3CDTF/DCTERMS.available">2023-07-25</meta:user-defined>
    <meta:user-defined meta:name="DCTERMS.W3CDTF/OVERHEIDop.jaargang">2023</meta:user-defined>
    <meta:user-defined meta:name="OVERHEIDop.publicationIssue">8632</meta:user-defined>
    <meta:user-defined meta:name="OVERHEIDop.PrbID/DC.identifier">prb-2023-8632</meta:user-defined>
    <meta:user-defined meta:name="OVERHEIDop.versieInformatie"/>
  </office:meta>
</office:document-meta>
</file>