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BUS-melding ZH197800538 op de locatie Voorstraat 1/ Sluis 2 Groot-Ammers     zaaknummer Z-23-428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BUS-melding ZH197800538 op de locatie Voorstraat 1/ Sluis 2 Groot-Ammers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3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3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3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BUS-melding ZH197800538 op de locatie Voorstraat 1/ Sluis 2 Groot-Ammers     zaaknummer Z-23-428878</meta:user-defined>
    <meta:user-defined meta:name="DCTERMS.W3CDTF/DCTERMS.available">2023-07-25</meta:user-defined>
    <meta:user-defined meta:name="DCTERMS.W3CDTF/OVERHEIDop.jaargang">2023</meta:user-defined>
    <meta:user-defined meta:name="OVERHEIDop.publicationIssue">8630</meta:user-defined>
    <meta:user-defined meta:name="OVERHEIDop.PrbID/DC.identifier">prb-2023-8630</meta:user-defined>
    <meta:user-defined meta:name="OVERHEIDop.versieInformatie"/>
  </office:meta>
</office:document-meta>
</file>