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eschikking, Bodem - Nabij Volmerstraat 3a,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Vaststelling ernst en spoedeisendheid en instemming saneringsplan. </text:p>
            <text:p text:style-name="common-al">Datum besluit: 19 juli 2023 </text:p>
            <text:p text:style-name="common-al">Aanvrager: Liander </text:p>
            <text:p text:style-name="common-al">Zaaknummer: 120720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99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2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2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2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29981</meta:user-defined>
    <dc:language>nl</dc:language>
    <meta:user-defined meta:name="OVERHEIDop.locatietype/OVERHEIDop.gebiedsmarkering">Adres</meta:user-defined>
    <meta:user-defined meta:name="DC.title">Beschikking Bodem - Beschikking, Bodem - Nabij Volmerstraat 3a, Diemen</meta:user-defined>
    <meta:user-defined meta:name="DCTERMS.W3CDTF/DCTERMS.available">2023-07-25</meta:user-defined>
    <meta:user-defined meta:name="DCTERMS.W3CDTF/OVERHEIDop.jaargang">2023</meta:user-defined>
    <meta:user-defined meta:name="OVERHEIDop.publicationIssue">8626</meta:user-defined>
    <meta:user-defined meta:name="OVERHEIDop.PrbID/DC.identifier">prb-2023-8626</meta:user-defined>
    <meta:user-defined meta:name="OVERHEIDop.versieInformatie"/>
  </office:meta>
</office:document-meta>
</file>