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IM Ajg89ewy9n8 - Trobas Gelatine BV - Steenstraat 9 te Dongen - 2023-0181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melding Activiteitenbesluit milieubeheer voor Trobas Gelatine BV, gelegen aan Steenstraat 9 te Dongen. Gedeputeerde Staten van Noord Brabant heeft een melding in het kader van het Activiteitenbesluit milieubeheer ontvangen van Trobas Gelatine BV. De melding heeft betrekking op vervanging brander van de stoomketel, gelegen aan de Steenstraat 9 te Dongen. De melding heeft AIM nummer Ajg89ewy9n8.</text:p>
            <text:p text:style-name="common-al">Gedeputeerde Staten van Noord Brabant maakt bekend dat de melding in het kader van het Activiteitenbesluit milieubeheer voor kennisgeving aangenomen is en dat de melding niet open staat voor bezwaar en voorlopige voorziening.</text:p>
            <text:p text:style-name="common-al">Aan deze procedure is het kenmerk 2023-01817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5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2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8174</meta:user-defined>
    <dc:language>nl</dc:language>
    <meta:user-defined meta:name="OVERHEIDop.locatietype/OVERHEIDop.gebiedsmarkering">Adres</meta:user-defined>
    <meta:user-defined meta:name="DC.title">Melding AIM Ajg89ewy9n8 - Trobas Gelatine BV - Steenstraat 9 te Dongen - 2023-018174</meta:user-defined>
    <meta:user-defined meta:name="DCTERMS.W3CDTF/DCTERMS.available">2023-07-25</meta:user-defined>
    <meta:user-defined meta:name="DCTERMS.W3CDTF/OVERHEIDop.jaargang">2023</meta:user-defined>
    <meta:user-defined meta:name="OVERHEIDop.publicationIssue">8625</meta:user-defined>
    <meta:user-defined meta:name="OVERHEIDop.PrbID/DC.identifier">prb-2023-8625</meta:user-defined>
    <meta:user-defined meta:name="OVERHEIDop.versieInformatie"/>
  </office:meta>
</office:document-meta>
</file>