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hvbz aanwijzen zwemwaterlocatie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de lijst van zwemwaterlocaties in oppervlaktewater voor het zwemseizoen 2023 door hen op 11 juli 2023 is vastgesteld. </text:p>
            <text:p text:style-name="common-al">Ten opzichte van 2022 zijn er geen nieuwe locaties toegevoegd.</text:p>
            <text:p text:style-name="common-al">U kunt het besluit en andere relevante stukken vanaf 26 juli 2023 gedurende zes weken inzien op werkdagen bij Provincie Overijssel, Luttenbergstraat 2 te Zwolle (telefonische afspraak via 038 499 88 99). Gedurende de inzage termijn staan de beschikking en de daarbij horende bijlagen eveneens op <text:a xlink:href="http://www.overijssel.nl/loket/ter-inzage/" xlink:type="simple">www.overijssel.nl/loket/ter-inzage/</text:a>.</text:p>
            <text:p text:style-name="common-al">Vanaf 26 juli 2023 tot en met 6 september 2023 kunnen ingezetenen van de provincie Overijssel en overige belanghebbenden kunnen beroep instellen bij de Rechtbank Overijssel, Afdeling bestuursrechtspraak, Postbus 10067, 8000 GB Zwolle. In de het besluit leest u meer informatie over de beroepsmogelijkheid. </text:p>
            <text:p text:style-name="common-al">Wilt u meer weten over de procedure, dan kunt u contact opnemen met de eenheid Publieke Dienstverlening van de provincie Overijssel, 038 499 88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62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2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2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hvbz aanwijzen zwemwaterlocaties 2023</meta:user-defined>
    <meta:user-defined meta:name="DCTERMS.W3CDTF/DCTERMS.available">2023-07-25</meta:user-defined>
    <meta:user-defined meta:name="DCTERMS.W3CDTF/OVERHEIDop.jaargang">2023</meta:user-defined>
    <meta:user-defined meta:name="OVERHEIDop.externeBijlage">Beschikking|exb-2023-36584</meta:user-defined>
    <meta:user-defined meta:name="OVERHEIDop.publicationIssue">8623</meta:user-defined>
    <meta:user-defined meta:name="OVERHEIDop.PrbID/DC.identifier">prb-2023-8623</meta:user-defined>
    <meta:user-defined meta:name="OVERHEIDop.versieInformatie"/>
  </office:meta>
</office:document-meta>
</file>