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beschikking (uitgebreide procedure) Wabo aan  SABIC Innovative Plastics BV. De procedure betreft het ambtshalve wijzigen van de vigerende revisievergunning d.d. 2 april 2002 voor de inrichting gelegen aan de Plasticslaan 1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eft een vergunning ingevolge de  Wet algemene bepalingen omgevingsrecht aangepast van SABIC Innovative Plastics BV.  De wijziging omvat het aan de vergunning toevoegen van voorschriften voor het uitvoeren van onderzoek naar (Perfluorbutaansulfonzuur) PFBS en overige zeer zorgwekkende stoffen in het afvalwater dat indirect wordt geloosd in de Westerschelde, alsmede het reduceren hiervan. De inrichting is gelegen aan de Plasticslaan 1 te Bergen op Zoom.</text:p>
            <text:p text:style-name="common-al">Gedeputeerde Staten van Noord-Brabant maken bekend dat zij in het kader van de Wet algemene bepalingen omgevingsrecht de vergunning ambtshalve aanpassen.</text:p>
            <text:p text:style-name="common-al"> De definitieve beschikking is gewijzigd ten opzichte van de ontwerpbeschikking. </text:p>
            <text:p text:style-name="common-al">De beschikking en de bijbehorende stukken liggen vanaf 27 juli 2023 tot en met 6 september 2023 ter inzage bij de gemeente Bergen op Zoom.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206 01 00.</text:p>
            <text:p text:style-name="common-al">Tegen de beschikking kan tot en met 6 september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2-05453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6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1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1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2022-054538</meta:user-defined>
    <dc:language>nl</dc:language>
    <meta:user-defined meta:name="OVERHEIDop.locatietype/OVERHEIDop.gebiedsmarkering">Adres</meta:user-defined>
    <meta:user-defined meta:name="DC.title">Gedeputeerde Staten van Noord-Brabant, beschikking (uitgebreide procedure) Wabo aan  SABIC Innovative Plastics BV. De procedure betreft het ambtshalve wijzigen van de vigerende revisievergunning d.d. 2 april 2002 voor de inrichting gelegen aan de Plasticslaan 1 te Bergen op Zoom.</meta:user-defined>
    <meta:user-defined meta:name="OVERHEIDop.datumEindeReactietermijn">2023-09-06</meta:user-defined>
    <meta:user-defined meta:name="OVERHEIDop.TilID/OVERHEIDop.terinzageleggingOP">til-2023-10567</meta:user-defined>
    <meta:user-defined meta:name="DCTERMS.W3CDTF/DCTERMS.available">2023-07-26</meta:user-defined>
    <meta:user-defined meta:name="DCTERMS.W3CDTF/OVERHEIDop.jaargang">2023</meta:user-defined>
    <meta:user-defined meta:name="OVERHEIDop.publicationIssue">8616</meta:user-defined>
    <meta:user-defined meta:name="OVERHEIDop.PrbID/DC.identifier">prb-2023-8616</meta:user-defined>
    <meta:user-defined meta:name="OVERHEIDop.versieInformatie"/>
  </office:meta>
</office:document-meta>
</file>