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ijse Graaf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de herinrichting van de Ooijse Graaf (gemeente Berg en Dal) met winning van bouwgrondstoffen en realisatie van natuur, omdat de wijziging niet leidt tot toename van stikstofdepositie ten opzichte van de referentiesituatie en daarom niet vergunningplichtig is.</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text:a xlink:href="http://dis.prvgld.nl/docbaseonline/Templates/docbase.asp?action=SelOpenDocument&amp;DetailsMode=26&amp;DinamicTabId=1010&amp;HistoryLevel=2&amp;Show_Ins_Btn=1&amp;Docname=03814358&amp;Type=DOCUMENTEN&amp;ShowChecklists=0&amp;GroupDocs=0&amp;ParentObjectMode=1&amp;SessionID=283978203&amp;RequestID=3&amp;TS=5605" xlink:type="simple">2022-016270</text:a>.</text:p>
            <text:p text:style-name="common-al"/>
            <text:p text:style-name="common-al">
            <text:span text:style-name="nadrukvet">Beroep</text:span>
          </text:p>
            <text:p text:style-name="common-al">Belanghebbenden kunnen tijdens de inzagetermijn beroep instellen tegen het besluit. Vermeld hierbij het zaaknummer <text:a xlink:href="http://dis.prvgld.nl/docbaseonline/Templates/docbase.asp?action=SelOpenDocument&amp;DetailsMode=26&amp;DinamicTabId=1010&amp;HistoryLevel=2&amp;Show_Ins_Btn=1&amp;Docname=03814358&amp;Type=DOCUMENTEN&amp;ShowChecklists=0&amp;GroupDocs=0&amp;ParentObjectMode=1&amp;SessionID=283978203&amp;RequestID=3&amp;TS=5605" xlink:type="simple">2022-016270</text:a>. In het besluit leest u hier meer over.</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1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Ooijse Graaf  (gemeente Berg en Dal).</meta:user-defined>
    <meta:user-defined meta:name="DCTERMS.W3CDTF/DCTERMS.available">2023-07-28</meta:user-defined>
    <meta:user-defined meta:name="DCTERMS.W3CDTF/OVERHEIDop.jaargang">2023</meta:user-defined>
    <meta:user-defined meta:name="OVERHEIDop.externeBijlage">Ontwerpbesluit|exb-2023-36562</meta:user-defined>
    <meta:user-defined meta:name="OVERHEIDop.externeBijlage">Bijlage.|exb-2023-36563</meta:user-defined>
    <meta:user-defined meta:name="OVERHEIDop.publicationIssue">8615</meta:user-defined>
    <meta:user-defined meta:name="OVERHEIDop.PrbID/DC.identifier">prb-2023-8615</meta:user-defined>
    <meta:user-defined meta:name="OVERHEIDop.versieInformatie"/>
  </office:meta>
</office:document-meta>
</file>