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doogbeslissing Twence B.V. Boldershoekweg 51 in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een gedoogbeslissing afgegeven aan Twence B.V. voor de locatie Boldershoekweg 51 in Hengelo.</text:p>
            <text:p text:style-name="common-al">De gedoogbeslissing heeft betrekking op de tijdelijke opslag van ingekuild GFT afval. Deze gedoogbeslissing is gelding vanaf 21 juli 2023 tot het moment dat er een besluit is genomen op de ingediende aanvraag voor de omgevingsvergunning die betrekking heeft op dezelfde activiteit.</text:p>
            <text:p text:style-name="common-al">Tegen deze gedoogbeslissing kan geen bezwaar worden ingediend.</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1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1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1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0596</meta:user-defined>
    <meta:user-defined meta:name="DCTERMS.abstract">Gedoogverzoek tijdelijke opslag GFT afval</meta:user-defined>
    <dc:language>nl</dc:language>
    <meta:user-defined meta:name="OVERHEIDop.locatietype/OVERHEIDop.gebiedsmarkering">Punt</meta:user-defined>
    <meta:user-defined meta:name="DC.title">Kennisgeving gedoogbeslissing Twence B.V. Boldershoekweg 51 in Hengelo.</meta:user-defined>
    <meta:user-defined meta:name="DCTERMS.W3CDTF/DCTERMS.available">2023-07-25</meta:user-defined>
    <meta:user-defined meta:name="OVERHEIDop.externeBijlage">OD Twente_Provincie Overijssel_202307_GFO_ZAKEN...|exb-2023-36550</meta:user-defined>
    <meta:user-defined meta:name="DCTERMS.W3CDTF/OVERHEIDop.jaargang">2023</meta:user-defined>
    <meta:user-defined meta:name="OVERHEIDop.publicationIssue">8610</meta:user-defined>
    <meta:user-defined meta:name="OVERHEIDop.PrbID/DC.identifier">prb-2023-8610</meta:user-defined>
    <meta:user-defined meta:name="OVERHEIDop.versieInformatie"/>
  </office:meta>
</office:document-meta>
</file>