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oor het kappen van 333 bomen op de locatie N206 Europaweg/ Lammenschansplein in Leiden t.b.v. het project RijnlandRoute</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Op 12 oktober 2022 stelden Provinciale Staten een partiële herziening van het provinciaal inpassingsplan RijnlandRoute vas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op aanvraag van de provincie Zuid-Holland van burgemeester en wethouders van de gemeente Leiden voor een omgevingsvergunning voor het kappen van 333 bomen op de locatie N206 Europaweg/ Lammenschansplein t.b.v. het project RijnlandRoute. Deze aanvraag bestaat uit de volgende activiteit:</text:p>
            <text:list text:style-name="id1-3-2-1-1-6">
              <text:list-item text:style-override="id1-3-2-1-1-6-1">
                <text:number>•</text:number>
                <text:p text:style-name="al">Het vellen of doen vellen van een houtopstand</text:p>
              </text:list-item>
            </text:list>
            <text:p text:style-name="common-al"> Vrijdag 13 januari 2023 namen het college van burgemeester en wethouders van de gemeente Leiden het ontwerpbesluit, geregistreerd onder zaaknummer: Z/22/3461570.</text:p>
            <text:p text:style-name="common-al">
            <text:span text:style-name="nadrukvet"> Waar en wanneer kunt u de stukken inzien?</text:span>
          </text:p>
            <text:p text:style-name="common-al">Vanaf maandag 30 januari 2023 tot en met maandag 13 maart 2023 zijn de stukken digitaal in te zien via: </text:p>
            <text:list text:style-name="id1-3-2-1-1-10">
              <text:list-item text:style-override="id1-3-2-1-1-10-1">
                <text:number/>
                <text:list text:style-name="id1-3-2-1-1-10-1-2">
                  <text:list-item text:style-override="id1-3-2-1-1-10-1-2-1">
                    <text:number>-</text:number>
                    <text:p text:style-name="al">
                    <text:a xlink:href="http://www.leiden.nl/bekendmakingen" xlink:type="simple">
                      <text:span text:style-name="nadrukondlijn">www.leiden.nl/bekendmakingen</text:span>
                    </text:a>
                  </text:p>
                  </text:list-item>
                  <text:list-item text:style-override="id1-3-2-1-1-10-1-2-2">
                    <text:number>-</text:number>
                    <text:p text:style-name="al">
                    <text:a xlink:href="http://www.zuid-holland.nl/terinzage" xlink:type="simple">
                      <text:span text:style-name="nadrukondlijn">www.zuid-holland.nl/terinzage</text:span>
                    </text:a> </text:p>
                  </text:list-item>
                </text:list>
              </text:list-item>
            </text:list>
            <text:p text:style-name="common-al">Tijdens de terinzagelegging periode zijn de stukken ook fysiek in te zien op de volgende locaties: </text:p>
            <text:list text:style-name="id1-3-2-1-1-12">
              <text:list-item text:style-override="id1-3-2-1-1-12-1">
                <text:number/>
                <text:list text:style-name="id1-3-2-1-1-12-1-2">
                  <text:list-item text:style-override="id1-3-2-1-1-12-1-2-1">
                    <text:number>-</text:number>
                    <text:p text:style-name="al">Stadskantoor gemeente Leiden: Bargelaan 190, 2333 CW Leiden open: maandag t/m vrijdag 9.00- 17.00 uur, donderdag ook 17.00-20.00 uur en zaterdag 9.00-13.00 uur.</text:p>
                  </text:list-item>
                  <text:list-item text:style-override="id1-3-2-1-1-12-1-2-2">
                    <text:number>-</text:number>
                    <text:p text:style-name="al">Het Loket van de provincie Zuid-Holland: Zuid-Hollandplein 1, 2596 AW Den Haag open: maandag tot en met vrijdag tussen 9.00 en 17.00 uur. </text:p>
                  </text:list-item>
                  <text:list-item text:style-override="id1-3-2-1-1-12-1-2-3">
                    <text:number>-</text:number>
                    <text:p text:style-name="al">Informatiecentrum RijnlandRoute: Rietpolderweg 19, 2323 LL Leiden open: woensdag, vrijdag en de eerste zaterdag van de maand van 11.00 tot 15.00 uur. </text:p>
                  </text:list-item>
                </text:list>
              </text:list-item>
            </text:list>
            <text:p text:style-name="common-al">
            <text:span text:style-name="nadrukvet">Hoe kunt u een zienswijze indienen?</text:span>  </text:p>
            <text:p text:style-name="common-al">Van maandag 30 januari 2023 tot en met maandag 13 maart 2023 kan eenieder tegen het ontwerpbesluit schriftelijk of mondeling gemotiveerde zienswijzen kenbaar maken aan het college van burgemeester en wethouders van de gemeente Leiden. De zienswijze moet worden ondertekend en de zienswijze dient ten minste de volgende gegevens te bevatten:</text:p>
            <text:list text:style-name="id1-3-2-1-1-15">
              <text:list-item text:style-override="id1-3-2-1-1-15-1">
                <text:number>•</text:number>
                <text:p text:style-name="al"> de naam en het adres van de indiener;</text:p>
              </text:list-item>
              <text:list-item text:style-override="id1-3-2-1-1-15-2">
                <text:number>•</text:number>
                <text:p text:style-name="al">de dagtekening;</text:p>
              </text:list-item>
              <text:list-item text:style-override="id1-3-2-1-1-15-3">
                <text:number>•</text:number>
                <text:p text:style-name="al">een omschrijving van het ontwerpbesluit waartegen de zienswijze is gericht;</text:p>
              </text:list-item>
              <text:list-item text:style-override="id1-3-2-1-1-15-4">
                <text:number>•</text:number>
                <text:p text:style-name="al">de gronden van de zienswijze.</text:p>
              </text:list-item>
            </text:list>
            <text:p text:style-name="common-al">U dient een kopie van het ontwerpbesluit bij te voegen. Wanneer u zich laat vertegenwoordigen, dient u een machtiging bij te voegen. Het correspondentieadres van het college is: postbus 9100, 2300 PC, Leiden of mondeling via telefoonnummer 14071. </text:p>
            <text:p text:style-name="common-al">
            <text:span text:style-name="nadrukvet">Meer informatie?</text:span>
          </text:p>
            <text:p text:style-name="last-al">Voor nadere informatie ten aanzien van het ontwerpbesluit kunt u terecht bij de gemeente Leiden, via het contactformulier: <text:a xlink:href="http://www.leiden.nl/contact" xlink:type="simple"><text:span text:style-name="nadrukondlijn">www.leiden.nl/contact</text:span></text:a> of via telefoonnummer:14071. Voor meer informatie over het project RijnlandRoute en het projectdeel N206 Europaweg kunt u terecht op de website <text:a xlink:href="http://www.rijnlandroute.nl" xlink:type="simple"><text:span text:style-name="nadrukondlijn">www.rijnlandroute.nl</text:span></text:a>. Heeft u naar aanleiding daarvan nog vragen? Dan kunt u een mail sturen naar <text:a xlink:href="mailto:europaweg@rijnlandroute.nl" xlink:type="simple"><text:span text:style-name="nadrukondlijn">europaweg@rijnlandrout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2/3461570</meta:user-defined>
    <dc:language>nl</dc:language>
    <meta:user-defined meta:name="OVERHEIDop.locatietype/OVERHEIDop.gebiedsmarkering">Weg</meta:user-defined>
    <meta:user-defined meta:name="OVERHEIDop.locatietype/OVERHEIDop.gebiedsmarkering">Weg</meta:user-defined>
    <meta:user-defined meta:name="DC.title">Kennisgeving Ontwerpbesluit omgevingsvergunning voor het kappen van 333 bomen op de locatie N206 Europaweg/ Lammenschansplein in Leiden t.b.v. het project RijnlandRoute</meta:user-defined>
    <meta:user-defined meta:name="DCTERMS.W3CDTF/DCTERMS.available">2023-01-26</meta:user-defined>
    <meta:user-defined meta:name="DCTERMS.W3CDTF/OVERHEIDop.jaargang">2023</meta:user-defined>
    <meta:user-defined meta:name="OVERHEIDop.publicationIssue">861</meta:user-defined>
    <meta:user-defined meta:name="OVERHEIDop.PrbID/DC.identifier">prb-2023-861</meta:user-defined>
    <meta:user-defined meta:name="OVERHEIDop.versieInformatie"/>
  </office:meta>
</office:document-meta>
</file>