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– Verlening uitgebreide omgevingsvergunning voor realiseren twee inpandige PGS-15 opslagcontainers in Magazijn Zuid, drie uitpandige PGS-15 opslagcontainers bij Locatie 31 en verplaatsen van opslagvoorzieningen voor gevaarlijke stoffen (PGS-15 opslagcontainers) ten behoeve van het laboratorium, Frankrijkweg 6 in Terneu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common-al"/>
            <text:p text:style-name="tussenkopcur">Wet algemene bepalingen omgevingsrecht</text:p>
            <text:p text:style-name="common-al"/>
            <text:p text:style-name="tussenkopcur">
            <text:span text:style-name="nadrukvet">Onderwerp</text:span>
          </text:p>
            <text:p text:style-name="common-al">Gedeputeerde Staten van Zeeland hebben op 14 april 2022 een aanvraag op grond van de Wet algemene bepalingen omgevingsrecht (Wabo) ontvangen van Haskoning DHV Nederland B.V. namens ICL-IP Terneuzen B.V. voor de inrichting aan de Frankrijkweg 6, 4538 BJ Terneuzen.</text:p>
            <text:p text:style-name="common-al">De aanvraag betreft het realiseren van twee inpandige PGS-15 opslagcontainers in Magazijn Zuid, drie uitpandige PGS-15 opslagcontainers bij Locatie 31 en het verplaatsen van opslagvoorzieningen voor gevaarlijke stoffen (PGS-15 opslagcontainers) ten behoeve van het laboratorium en heeft betrekking op de tweede fase en heeft betrekking op bouwen.</text:p>
            <text:p text:style-name="common-al">De aanvraag voor de eerste fase heeft betrekking op milieu. Op deze aanvraag hebben wij op 22 augustus 2022 positief beschikt. Dit besluit is bekend onder kenmerk 9999178885_99991194674.</text:p>
            <text:p text:style-name="common-al"/>
            <text:p text:style-name="common-al">Gedeputeerde Staten van Zeeland maken bekend dat zij het voornemen hebben de vergunning te verlenen.</text:p>
            <text:p text:style-name="common-al"/>
            <text:p text:style-name="tussenkopcur">
            <text:span text:style-name="nadrukvet">Inzage</text:span>
          </text:p>
            <text:p text:style-name="common-al">U kunt de ontwerpbeschikking en overige van belang zijnde stukken tijdens kantooruren van 27 juli 2023 tot en met 6 september 2023 op de volgende plaatsen inzien:</text:p>
            <text:list text:style-name="id1-3-2-1-1-14">
              <text:list-item text:style-override="id1-3-2-1-1-14-1">
                <text:number>-</text:number>
                <text:p text:style-name="al">de gemeente Terneuzen, publieksbalie, Stadhuisplein 1 Terneuzen, na telefonische afspraak;</text:p>
              </text:list-item>
              <text:list-item text:style-override="id1-3-2-1-1-14-2">
                <text:number>-</text:number>
                <text:p text:style-name="al">de DCMR Milieudienst Rijnmond, Parallelweg 1 te Schiedam.</text:p>
              </text:list-item>
            </text:list>
            <text:p text:style-name="common-al"/>
            <text:p text:style-name="tussenkopcur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1292387 en het Olo nummer: 6849449.</text:p>
            <text:p text:style-name="common-al"/>
            <text:p text:style-name="last-al">Voor de betreffende stukken met betrekking tot deze procedure kunt u op bijgaande link klikken: <text:a xlink:href="https://loket.dcmr.nl/mozard/!suite92.scherm1007?mObj=8710097" xlink:type="simple">https://loket.dcmr.nl/mozard/!suite92.scherm1007?mObj=8710097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60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0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0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2387</meta:user-defined>
    <meta:user-defined meta:name="DCTERMS.abstract">Verlening uitgebreide omgevingsvergunning voor realiseren twee inpandige PGS-15 opslagcontainers in Magazijn Zuid, drie uitpandige PGS-15 opslagcontainers bij Locatie 31 en verplaatsen van opslagvoorzieningen voor gevaarlijke stoffen (PGS-15 opslagcontainers) ten behoeve van het laboratorium</meta:user-defined>
    <dc:language>nl</dc:language>
    <meta:user-defined meta:name="OVERHEIDop.locatietype/OVERHEIDop.gebiedsmarkering">Adres</meta:user-defined>
    <meta:user-defined meta:name="DC.title">Provincie Zeeland – Verlening uitgebreide omgevingsvergunning voor realiseren twee inpandige PGS-15 opslagcontainers in Magazijn Zuid, drie uitpandige PGS-15 opslagcontainers bij Locatie 31 en verplaatsen van opslagvoorzieningen voor gevaarlijke stoffen (PGS-15 opslagcontainers) ten behoeve van het laboratorium, Frankrijkweg 6 in Terneuzen</meta:user-defined>
    <meta:user-defined meta:name="OVERHEIDop.datumEindeReactietermijn">2023-09-06</meta:user-defined>
    <meta:user-defined meta:name="OVERHEIDop.TilID/OVERHEIDop.terinzageleggingOP">til-2023-10544</meta:user-defined>
    <meta:user-defined meta:name="DCTERMS.W3CDTF/DCTERMS.available">2023-07-26</meta:user-defined>
    <meta:user-defined meta:name="DCTERMS.W3CDTF/OVERHEIDop.jaargang">2023</meta:user-defined>
    <meta:user-defined meta:name="OVERHEIDop.publicationIssue">8604</meta:user-defined>
    <meta:user-defined meta:name="OVERHEIDop.PrbID/DC.identifier">prb-2023-8604</meta:user-defined>
    <meta:user-defined meta:name="OVERHEIDop.versieInformatie"/>
  </office:meta>
</office:document-meta>
</file>