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eputeerde Staten van Noord-Brabant Wbb</text:p>
      <text:section text:name="zakelijke-mededeling_id1-3-2" text:style-name="zakelijke-mededeling">
        <text:section text:name="zakelijke-mededeling-tekst_id1-3-2-1" text:style-name="zakelijke-mededeling-tekst">
          <text:section text:name="tekst_id1-3-2-1-1" text:style-name="tekst">
            <text:p text:style-name="common-al">vaststellen van ernst en spoed van de bodemverontreiniging en het instemmen met het deelsaneringsplan op de locatie Baerdijk 36 te Oisterwijk, NB082402676.</text:p>
            <text:p text:style-name="common-al">V&amp;S Milieu Adviseurs te Tilburg heeft op 19 juni 2023, namens de eigenaar bij de Omgevingsdienst Midden- en West-Brabant een melding ingediend ingevolge van artikel 28, lid 1 Wbb, voor het vaststellen van ernst en spoed van de bodemverontreiniging en het instemmen met het deelsaneringsplan op de locatie Baerdijk 36 te Oisterwijk NB082402676.</text:p>
            <text:p text:style-name="common-al"/>
            <text:p text:style-name="common-al">Gedeputeerde Staten van Noord-Brabant heeft de Omgevingsdienst Midden- en West-Brabant gemandateerd voor het afhandelen van deze procedure.</text:p>
            <text:p text:style-name="common-al">In de beschikking besluit Gedeputeerde Staten:</text:p>
            <text:p text:style-name="common-al">1. Ter plaatse van het betrokken gedeelte is sprake van een geval van ernstige  bodemverontreiniging in grond zoals bedoeld in artikel 29 Wet bodembescherming. </text:p>
            <text:p text:style-name="common-al">2. De sanering van de verontreiniging ter plaatse van het betrokken gedeelte is niet spoedeisend zoals bedoeld in artikel 37 Wet bodembescherming. </text:p>
            <text:p text:style-name="common-al">3. Met de deelsanering moet zo spoedig mogelijk, maar uiterlijk vier jaar na de inwerkingtreding van deze beschikking worden begonnen. </text:p>
            <text:p text:style-name="common-al">4. Met het deelsaneringsplan wordt, overeenkomstig artikel 40 Wet bodembescherming, ingestemd. </text:p>
            <text:p text:style-name="common-al">5. Gebruiksbeperkingen zijn op de locatie van toepassing.</text:p>
            <text:p text:style-name="common-al">De beschikking en bijbehorende stukken liggen vanaf 24 juli 2023 gedurende zes weken ter inzage bij de Omgevingsdienst Midden- en West-Brabant en bij de gemeente Oisterwijk.</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5">
              <text:list-item text:style-override="id1-3-2-1-1-15-1">
                <text:number>1.</text:number>
                <text:p text:style-name="al">naam en adres van de indiener;</text:p>
              </text:list-item>
              <text:list-item text:style-override="id1-3-2-1-1-15-2">
                <text:number>2.</text:number>
                <text:p text:style-name="al">de dagtekening;</text:p>
              </text:list-item>
              <text:list-item text:style-override="id1-3-2-1-1-15-3">
                <text:number>3.</text:number>
                <text:p text:style-name="al">een omschrijving van het besluit waartegen het bezwaar is gericht;</text:p>
              </text:list-item>
              <text:list-item text:style-override="id1-3-2-1-1-15-4">
                <text:number>4.</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common-al">24 juli 2023, Tilburg.</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0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0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0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B082402676</meta:user-defined>
    <dc:language>nl</dc:language>
    <meta:user-defined meta:name="OVERHEIDop.locatietype/OVERHEIDop.gebiedsmarkering">Adres</meta:user-defined>
    <meta:user-defined meta:name="DC.title">Gedeputeerde Staten van Noord-Brabant Wbb</meta:user-defined>
    <meta:user-defined meta:name="OVERHEIDop.TilID/OVERHEIDop.terinzageleggingOP">til-2023-10539</meta:user-defined>
    <meta:user-defined meta:name="DCTERMS.W3CDTF/DCTERMS.available">2023-07-25</meta:user-defined>
    <meta:user-defined meta:name="DCTERMS.W3CDTF/OVERHEIDop.jaargang">2023</meta:user-defined>
    <meta:user-defined meta:name="OVERHEIDop.publicationIssue">8603</meta:user-defined>
    <meta:user-defined meta:name="OVERHEIDop.PrbID/DC.identifier">prb-2023-8603</meta:user-defined>
    <meta:user-defined meta:name="OVERHEIDop.versieInformatie"/>
  </office:meta>
</office:document-meta>
</file>