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bouw 7 nieuwe zendmasten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common-al"/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Brandveilig gebruik en Handelen in strijd met regels ruimtelijke ordening</text:p>
            <text:p text:style-name="common-al">Voor : Het realiseren van 7 nieuwe zendmasten</text:p>
            <text:p text:style-name="common-al">Aanvraagdatum : 23 juni 2023</text:p>
            <text:p text:style-name="common-al">Verzenddatum : 17 juli 2023</text:p>
            <text:p text:style-name="common-al">OLO nummer : 7890271</text:p>
            <text:p text:style-name="common-al">Zaaknummer : 21727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72710 en het Olo nummer: 78902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60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2172710</meta:user-defined>
    <meta:user-defined meta:name="DCTERMS.abstract">Verlenging proceduretermijn aanvraag reguliere omgevingsvergunning voor bouw 7 nieuwe zendmasten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bouw 7 nieuwe zendmasten, Herbert H. Dowweg 5 in Hoek</meta:user-defined>
    <meta:user-defined meta:name="DCTERMS.W3CDTF/DCTERMS.available">2023-07-26</meta:user-defined>
    <meta:user-defined meta:name="DCTERMS.W3CDTF/OVERHEIDop.jaargang">2023</meta:user-defined>
    <meta:user-defined meta:name="OVERHEIDop.externeBijlage">Verlengingsbesluit|exb-2023-36511</meta:user-defined>
    <meta:user-defined meta:name="OVERHEIDop.publicationIssue">8601</meta:user-defined>
    <meta:user-defined meta:name="OVERHEIDop.PrbID/DC.identifier">prb-2023-8601</meta:user-defined>
    <meta:user-defined meta:name="OVERHEIDop.versieInformatie"/>
  </office:meta>
</office:document-meta>
</file>