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plaatsen van circa 700 zonnepanelen bij voormalige hoofdkantoor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common-al"/>
            <text:p text:style-name="tussenkopcur">Wet algemene bepalingen omgevingsrecht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Dow Benelux B.V.</text:p>
            <text:p text:style-name="common-al">Locatie : Herbert H. Dowweg 5, 4542 NM te Hoek</text:p>
            <text:p text:style-name="common-al">Activiteit : Bouwen</text:p>
            <text:p text:style-name="common-al">Voor : Het plaatsen van circa 700 zonnepanelen bij het voormalige hoofdkantoor</text:p>
            <text:p text:style-name="common-al">Aanvraagdatum : 26 mei 2023</text:p>
            <text:p text:style-name="common-al">Verzenddatum : 18 juli 2023</text:p>
            <text:p text:style-name="common-al">OLO nummer : 7566691</text:p>
            <text:p text:style-name="common-al">Zaaknummer : 213835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138358 en het Olo nummer: 756669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59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59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59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38358</meta:user-defined>
    <meta:user-defined meta:name="DCTERMS.abstract">Verlengen proceduretermijn aanvraag reguliere omgevingsvergunning voor plaatsen van circa 700 zonnepanelen bij voormalige hoofdkantoor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plaatsen van circa 700 zonnepanelen bij voormalige hoofdkantoor, Herbert H. Dowweg 5 in Hoek</meta:user-defined>
    <meta:user-defined meta:name="DCTERMS.W3CDTF/DCTERMS.available">2023-07-26</meta:user-defined>
    <meta:user-defined meta:name="DCTERMS.W3CDTF/OVERHEIDop.jaargang">2023</meta:user-defined>
    <meta:user-defined meta:name="OVERHEIDop.externeBijlage">Verlengingsbesluit|exb-2023-36505</meta:user-defined>
    <meta:user-defined meta:name="OVERHEIDop.publicationIssue">8599</meta:user-defined>
    <meta:user-defined meta:name="OVERHEIDop.PrbID/DC.identifier">prb-2023-8599</meta:user-defined>
    <meta:user-defined meta:name="OVERHEIDop.versieInformatie"/>
  </office:meta>
</office:document-meta>
</file>