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waterschap Drents Overijsselse Delta, RWZI Echte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4 juli 2023 een omgevingsvergunning, fase 2, hebben verleend aan het waterschap Drents Overijsselse Delta te Zwolle voor de RWZI Echten, gelegen aan Nijstad 7 te Hoogeveen. De aanvraag betreft het (ver)bouwen van een groengasinstallatie.</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25 juli 2023 tot en met 4 september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waterschap Drents Overijsselse Delta, RWZI Echten te Hoogeveen</meta:user-defined>
    <meta:user-defined meta:name="OVERHEIDop.datumEindeReactietermijn">2023-09-04</meta:user-defined>
    <meta:user-defined meta:name="OVERHEIDop.TilID/OVERHEIDop.terinzageleggingOP">til-2023-10529</meta:user-defined>
    <meta:user-defined meta:name="DCTERMS.W3CDTF/DCTERMS.available">2023-07-25</meta:user-defined>
    <meta:user-defined meta:name="DCTERMS.W3CDTF/OVERHEIDop.jaargang">2023</meta:user-defined>
    <meta:user-defined meta:name="OVERHEIDop.publicationIssue">8595</meta:user-defined>
    <meta:user-defined meta:name="OVERHEIDop.PrbID/DC.identifier">prb-2023-8595</meta:user-defined>
    <meta:user-defined meta:name="OVERHEIDop.versieInformatie"/>
  </office:meta>
</office:document-meta>
</file>