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ten behoeve van de realisatie van de netuitbreiding 150kV Beverwijk-Oterleek te Provincie Noord-Holland</text:p>
      <text:section text:name="zakelijke-mededeling_id1-3-2" text:style-name="zakelijke-mededeling">
        <text:section text:name="zakelijke-mededeling-tekst_id1-3-2-1" text:style-name="zakelijke-mededeling-tekst">
          <text:section text:name="tekst_id1-3-2-1-1" text:style-name="tekst">
            <text:p text:style-name="common-al">Gedeputeerde Staten hebben op 13 juli 2023 een aanvraag ontvangen voor een omgevingsvergunning als bedoeld in artikel 2.1, lid 1 onder b van de Wet algemene bepalingen omgevingsrecht voor het uitvoeren van een werk, geen bouwwerk zijnde, of van werkzaamheden. De aanvraag ziet op werkzaamheden ten behoeve van de realisatie van de netuitbreiding 150kV Beverwijk-Oterleek en is geregistreerd onder kenmerk 1169305/2075089. De vergunningplicht volgt uit artikel 5 ‘Waarde – Archeologie’ van het Provinciaal inpassingsplan ‘Netuitbreiding Beverwijk-Oterleek’. Op de aanvraag is de reguliere voorbereidingsprocedure van toepassing. De beslistermijn bedraagt acht weken en kan, indien nodig, verlengd worden met zes weken. </text:p>
            <text:p text:style-name="common-al">Deze publicatie heeft een informatief karakter en heeft geen juridische gevolgen. Nadat wij een beslissing hebben genomen over de aanvraag, is het mogelijk om tegen die beslissing bezwaar te maken.</text:p>
            <text:p text:style-name="last-al">Indien u meer wilt weten over de aanvraag kunt u contact opnemen met de Provincie Noord-Holland, telefoon: 023-5143143 of via <text:a xlink:href="mailto:post@noord-holland.nl" xlink:type="simple"><text:span text:style-name="nadrukondlijn">post@noord-holland.nl</text:span></text:a>. Vermeld hierbij bovengenoemd 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593</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593</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593</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1169305/2075089</meta:user-defined>
    <dc:language>nl</dc:language>
    <meta:user-defined meta:name="OVERHEIDop.locatietype/OVERHEIDop.gebiedsmarkering">Woonplaats</meta:user-defined>
    <meta:user-defined meta:name="OVERHEIDop.locatietype/OVERHEIDop.gebiedsmarkering">Woonplaats</meta:user-defined>
    <meta:user-defined meta:name="DC.title">Aanvraag vergunning ten behoeve van de realisatie van de netuitbreiding 150kV Beverwijk-Oterleek te Provincie Noord-Holland</meta:user-defined>
    <meta:user-defined meta:name="DCTERMS.W3CDTF/DCTERMS.available">2023-07-25</meta:user-defined>
    <meta:user-defined meta:name="DCTERMS.W3CDTF/OVERHEIDop.jaargang">2023</meta:user-defined>
    <meta:user-defined meta:name="OVERHEIDop.publicationIssue">8593</meta:user-defined>
    <meta:user-defined meta:name="OVERHEIDop.PrbID/DC.identifier">prb-2023-8593</meta:user-defined>
    <meta:user-defined meta:name="OVERHEIDop.versieInformatie"/>
  </office:meta>
</office:document-meta>
</file>