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ontheffingsaanvraag voor het plaatsen van tijdelijke jukken en verkeersmaatregelen op de N331, provinciale weg Zwolle - grens Flevoland, tussen hectometerpunten 5.500 en 5.9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3 ontvingen wij een ontheffingsaanvraag voor het tijdelijk plaatsen van jukken en verkeersmaatregelen op de N331, provinciale weg Zwolle - grens Flevoland, tussen hectometerpunten 5.500 en 5.900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5 september 2023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591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591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591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luit op aanvraag op locatie op de N331, provinciale weg Zwolle - grens Flevoland, tussen hectometerpunten 5.500 en 5.900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Kennisgeving besluit op een ontheffingsaanvraag voor het plaatsen van tijdelijke jukken en verkeersmaatregelen op de N331, provinciale weg Zwolle - grens Flevoland, tussen hectometerpunten 5.500 en 5.900</meta:user-defined>
    <meta:user-defined meta:name="OVERHEIDop.datumEindeReactietermijn">2023-09-05</meta:user-defined>
    <meta:user-defined meta:name="OVERHEIDop.terinzageleggingBG">https://jeleefomgeving.nl/inzien/001900328/3ff1d116-2799-11ee-815a-005056011332</meta:user-defined>
    <meta:user-defined meta:name="DCTERMS.W3CDTF/DCTERMS.available">2023-07-25</meta:user-defined>
    <meta:user-defined meta:name="DCTERMS.W3CDTF/OVERHEIDop.jaargang">2023</meta:user-defined>
    <meta:user-defined meta:name="OVERHEIDop.publicationIssue">8591</meta:user-defined>
    <meta:user-defined meta:name="OVERHEIDop.PrbID/DC.identifier">prb-2023-8591</meta:user-defined>
    <meta:user-defined meta:name="OVERHEIDop.versieInformatie"/>
  </office:meta>
</office:document-meta>
</file>