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straat 102 t/m 138 (even) en de Venestraat 112 t/m 180 (eve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juli 2023, kenmerk ODH522219, verleende ontheffing te <text:span text:style-name="nadrukvet">wijzigen</text:span>. Het betreft het wijzigen van de voorschriften 9, 10, 11 en 12. De ontheffing betreft het opzettelijk verstoren, alsmede het beschadigen of vernielen van voortplantingsplaatsen of rustplaatsen van de gewone dwergvleermuis i.v.m. het slopen van twee appartementencomplexen. De locatie betreft <text:span text:style-name="nadrukvet">Nieuwstraat 102 t/m 138 (even) en de Venestraat 112 t/m 180 (even) te Leidschendam</text:span>.</text:p>
            <text:p text:style-name="common-al">
            <text:span text:style-name="nadrukvet">Bezwaar</text:span>
          </text:p>
            <text:p text:style-name="common-al">De beschikking is op 21 juli 2023 verzonden. Een belanghebbende kan tot en met 1 september 2023 een bezwaarschrift indienen bij Gedeputeerde Staten van Zuid-Holland, t.a.v. het Awb secretariaat, Postbus 90602, 2509 LP Den Haag, onder vermelding van het zaaknummer <text:span text:style-name="nadrukvet">010761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Nieuwstraat 102 t/m 138 (even) en de Venestraat 112 t/m 180 (even) te Leidschendam</meta:user-defined>
    <meta:user-defined meta:name="DCTERMS.W3CDTF/DCTERMS.available">2023-07-25</meta:user-defined>
    <meta:user-defined meta:name="DCTERMS.W3CDTF/OVERHEIDop.jaargang">2023</meta:user-defined>
    <meta:user-defined meta:name="OVERHEIDop.publicationIssue">8590</meta:user-defined>
    <meta:user-defined meta:name="OVERHEIDop.PrbID/DC.identifier">prb-2023-8590</meta:user-defined>
    <meta:user-defined meta:name="OVERHEIDop.versieInformatie"/>
  </office:meta>
</office:document-meta>
</file>