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en/of verplaatsen van nesten van roek op overlastlocaties en het meerjarig verjagen van roek op overlastlocatie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3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3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werkgebied gemeente Doetinchem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|exb-2023-36485</meta:user-defined>
    <meta:user-defined meta:name="OVERHEIDop.publicationIssue">8589</meta:user-defined>
    <meta:user-defined meta:name="OVERHEIDop.PrbID/DC.identifier">prb-2023-8589</meta:user-defined>
    <meta:user-defined meta:name="OVERHEIDop.versieInformatie"/>
  </office:meta>
</office:document-meta>
</file>