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ugstraat Nederweert, 2023-0276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juni 2023</text:p>
            <text:p text:style-name="common-al">Locatie: Brugstraat Nederweert, kadastraal bekend gemeente Nederweert, sectie A, nummers 4446 en 5810</text:p>
            <text:p text:style-name="common-al">Zaaknummer: 2023-0276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rugstraat Nederweert, 2023-027624</meta:user-defined>
    <meta:user-defined meta:name="DCTERMS.W3CDTF/DCTERMS.available">2023-07-25</meta:user-defined>
    <meta:user-defined meta:name="DCTERMS.W3CDTF/OVERHEIDop.jaargang">2023</meta:user-defined>
    <meta:user-defined meta:name="OVERHEIDop.publicationIssue">8587</meta:user-defined>
    <meta:user-defined meta:name="OVERHEIDop.PrbID/DC.identifier">prb-2023-8587</meta:user-defined>
    <meta:user-defined meta:name="OVERHEIDop.versieInformatie"/>
  </office:meta>
</office:document-meta>
</file>