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8, km tussen km 51,800 en 55,000 in Old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inzet verkeersregelaars N308 tussen km 51,800 en 55,000 van 31-8 t/m 5-9-2023 t.b.v. evenement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89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98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8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58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58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08, km tussen km 51,800 en 55,000 in Oldenbroek</meta:user-defined>
    <meta:user-defined meta:name="DCTERMS.W3CDTF/DCTERMS.available">2023-07-28</meta:user-defined>
    <meta:user-defined meta:name="DCTERMS.W3CDTF/OVERHEIDop.jaargang">2023</meta:user-defined>
    <meta:user-defined meta:name="OVERHEIDop.externeBijlage">Vergunning|exb-2023-36462</meta:user-defined>
    <meta:user-defined meta:name="OVERHEIDop.externeBijlage">Kaartmateriaal|exb-2023-36463</meta:user-defined>
    <meta:user-defined meta:name="OVERHEIDop.publicationIssue">8586</meta:user-defined>
    <meta:user-defined meta:name="OVERHEIDop.PrbID/DC.identifier">prb-2023-8586</meta:user-defined>
    <meta:user-defined meta:name="OVERHEIDop.versieInformatie"/>
  </office:meta>
</office:document-meta>
</file>