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delsweg 5a (kad B 5735) in Bergambach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deputeerde Staten van Zuid-Holland een besluit genomen op de aanvraag met kenmerk 2023-00004325. Het gaat over Het bouwen van een opslaghal, hebben inrichting en het aanleggen van een uitrit op de locatie Handelsweg 5a (kad B 5735) in Bergamba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fwijken van het bestemmingsplan</text:p>
              </text:list-item>
              <text:list-item text:style-override="id1-3-2-1-1-2-3">
                <text:number>•</text:number>
                <text:p text:style-name="al">milieuneutrale wijziging</text:p>
              </text:list-item>
              <text:list-item text:style-override="id1-3-2-1-1-2-4">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deputeerde Staten van Zuid-Holland. Het adres en de openingstijden kunt u vinden op de website van de Gedeputeerde Staten van Zuid-Holland.</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andelsweg 5a (kad B 5735) in Bergambacht</meta:user-defined>
    <meta:user-defined meta:name="DCTERMS.W3CDTF/DCTERMS.available">2023-07-25</meta:user-defined>
    <meta:user-defined meta:name="DCTERMS.W3CDTF/OVERHEIDop.jaargang">2023</meta:user-defined>
    <meta:user-defined meta:name="OVERHEIDop.publicationIssue">8584</meta:user-defined>
    <meta:user-defined meta:name="OVERHEIDop.PrbID/DC.identifier">prb-2023-8584</meta:user-defined>
    <meta:user-defined meta:name="OVERHEIDop.versieInformatie"/>
  </office:meta>
</office:document-meta>
</file>