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xxonMobil Chemical Holland BV (2194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ExxonMobil Chemical Holland BV </text:p>
            <text:p text:style-name="common-al">Locatie : Welplaatweg 2, 3197 KS te Rotterdam - Botlek</text:p>
            <text:p text:style-name="common-al">Activiteit : Milieuneutraal wijzigen</text:p>
            <text:p text:style-name="common-al">Voor : Het aanpassen van de inrichtingsgrens door het uitsluiten van het orthoxyleen leidingtracé</text:p>
            <text:p text:style-name="common-al">Aanvraagdatum : 10 juli 2023</text:p>
            <text:p text:style-name="common-al">Besluitdatum : 19 juli 2023</text:p>
            <text:p text:style-name="common-al">Bekendmaking : 19 juli 2023</text:p>
            <text:p text:style-name="common-al">Olo nummer : 7927531</text:p>
            <text:p text:style-name="common-al">Zaaknummer : 219417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94175 en het Olo nummer: 7927531.</text:p>
            <text:p text:style-name="common-al">Voor de betreffende stukken met betrekking tot deze procedure kunt u op bijgaande link klikken:</text:p>
            <text:p text:style-name="last-al">
            <text:a xlink:href="https://loket.dcmr.nl/mozard/!suite92.scherm1007?mObj=8774398" xlink:type="simple">https://loket.dcmr.nl/mozard/!suite92.scherm1007?mObj=87743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8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8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8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94175</meta:user-defined>
    <meta:user-defined meta:name="DCTERMS.abstract">GS maken bekend dat omgevingsvergunning is verleend voor aanpassen inrichtingsgrens door uitsluiten orthoxyleen leidingtrace. </meta:user-defined>
    <dc:language>nl</dc:language>
    <meta:user-defined meta:name="OVERHEIDop.locatietype/OVERHEIDop.gebiedsmarkering">Weg</meta:user-defined>
    <meta:user-defined meta:name="DC.title">Kennisgeving beschikking ExxonMobil Chemical Holland BV (2194175)</meta:user-defined>
    <meta:user-defined meta:name="DCTERMS.W3CDTF/DCTERMS.available">2023-07-25</meta:user-defined>
    <meta:user-defined meta:name="DCTERMS.W3CDTF/OVERHEIDop.jaargang">2023</meta:user-defined>
    <meta:user-defined meta:name="OVERHEIDop.externeBijlage">Beschikking|exb-2023-36461</meta:user-defined>
    <meta:user-defined meta:name="OVERHEIDop.publicationIssue">8583</meta:user-defined>
    <meta:user-defined meta:name="OVERHEIDop.PrbID/DC.identifier">prb-2023-8583</meta:user-defined>
    <meta:user-defined meta:name="OVERHEIDop.versieInformatie"/>
  </office:meta>
</office:document-meta>
</file>