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Paleiskade 41, Den Helder - Peterson Den Helder B.V. - verzoek tot het wijzigen van voorschrift 3.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wijzigen van de voorschriften van de vergunning van Peterson Den Helder B.V. voor de inrichting gelegen aan de Paleiskade 41 te Den Helder, op verzoek van de vergunninghouder. De aanpassing betreft het beperken van voorschrift 3.4 van de revisievergunning van 19 september 2017, kenmerk 74264, tot stoffen met ADR klasse 7. Voorschrift 3.4 ziet toe op de veilige overslag van radioactieve materialen (ADR klasse 7) binnen de inrichting. </text:p>
            <text:p text:style-name="common-al">Zaaknummer: 11759215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 </text:p>
            <text:p text:style-name="common-al">- de provincie Noord-Holland, Houtplein 33 te Haarlem (op afspraak, via info.div@noord-holland.nl of telefonisch, 023-514 4440); </text:p>
            <text:p text:style-name="common-al">- de gemeente den Helder, Kerkgracht 1 te Den Helder, van 8:30 uur tot 17:00 uur, bij de receptie.</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6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7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7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7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9685</meta:user-defined>
    <meta:user-defined meta:name="DCTERMS.abstract">Bekendmaking van Provincie Noord-Holland</meta:user-defined>
    <dc:language>nl</dc:language>
    <meta:user-defined meta:name="OVERHEIDop.locatietype/OVERHEIDop.gebiedsmarkering">Punt</meta:user-defined>
    <meta:user-defined meta:name="DC.title">Ontwerpbesluit - Paleiskade 41, Den Helder - Peterson Den Helder B.V. - verzoek tot het wijzigen van voorschrift 3.4</meta:user-defined>
    <meta:user-defined meta:name="OVERHEIDop.datumEindeReactietermijn">2023-09-03</meta:user-defined>
    <meta:user-defined meta:name="OVERHEIDop.terinzageleggingBG">https://mozardloket.odnzkg.nl/mozard/!suite42.scherm1260?mObj=1329685</meta:user-defined>
    <meta:user-defined meta:name="DCTERMS.W3CDTF/DCTERMS.available">2023-07-24</meta:user-defined>
    <meta:user-defined meta:name="DCTERMS.W3CDTF/OVERHEIDop.jaargang">2023</meta:user-defined>
    <meta:user-defined meta:name="OVERHEIDop.publicationIssue">8579</meta:user-defined>
    <meta:user-defined meta:name="OVERHEIDop.PrbID/DC.identifier">prb-2023-8579</meta:user-defined>
    <meta:user-defined meta:name="OVERHEIDop.versieInformatie"/>
  </office:meta>
</office:document-meta>
</file>