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Wabico BV - Gansoyensesteeg 22 te Waalwijk - OLO 7856675- 2023-0342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Wabico BV, gelegen aan de Gansoyensesteeg 22 te Waalwijk.</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plaatsen van een grotere CO2-vervloeiingsunit voor de inrichting gelegen aan de Gansoyensesteeg 22 te Waalwijk.</text:p>
            <text:p text:style-name="common-al">Aan deze procedure is het kenmerk 2023-03422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24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7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7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7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34222 - OLO 7856675</meta:user-defined>
    <dc:language>nl</dc:language>
    <meta:user-defined meta:name="OVERHEIDop.locatietype/OVERHEIDop.gebiedsmarkering">Adres</meta:user-defined>
    <meta:user-defined meta:name="DC.title">Verlengen beslistermijn omgevingsvergunning Wabico BV - Gansoyensesteeg 22 te Waalwijk - OLO 7856675- 2023-034222</meta:user-defined>
    <meta:user-defined meta:name="DCTERMS.W3CDTF/DCTERMS.available">2023-07-24</meta:user-defined>
    <meta:user-defined meta:name="DCTERMS.W3CDTF/OVERHEIDop.jaargang">2023</meta:user-defined>
    <meta:user-defined meta:name="OVERHEIDop.publicationIssue">8571</meta:user-defined>
    <meta:user-defined meta:name="OVERHEIDop.PrbID/DC.identifier">prb-2023-8571</meta:user-defined>
    <meta:user-defined meta:name="OVERHEIDop.versieInformatie"/>
  </office:meta>
</office:document-meta>
</file>