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3 januari 2023 een melding in het kader van het Besluit uniforme saneringen (BUS) ontvangen voor de locatie NK4 Fascinatio Boulevard te Capelle aan den IJssel.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197422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74227</meta:user-defined>
    <meta:user-defined meta:name="DCTERMS.abstract">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3-01-25</meta:user-defined>
    <meta:user-defined meta:name="DCTERMS.W3CDTF/OVERHEIDop.jaargang">2023</meta:user-defined>
    <meta:user-defined meta:name="OVERHEIDop.publicationIssue">857</meta:user-defined>
    <meta:user-defined meta:name="OVERHEIDop.PrbID/DC.identifier">prb-2023-857</meta:user-defined>
    <meta:user-defined meta:name="OVERHEIDop.versieInformatie"/>
  </office:meta>
</office:document-meta>
</file>