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van de wegenlegger van de gemeente Drimmelen</text:p>
      <text:section text:name="regeling_id1-3-2" text:style-name="regeling">
        <text:section text:name="aanhef_id1-3-2-1" text:style-name="aanhef">
          <text:section text:name="preambule_id1-3-2-1-1" text:style-name="preambule">
            <text:p text:style-name="al">
            <text:span text:style-name="nadrukvet">Kenmerk: C2318574/5303218</text:span>
          </text:p>
            <text:p text:style-name="al"/>
            <text:p text:style-name="al">
            <text:span text:style-name="nadrukvet">Gedeputeerde Staten van Noord-Brabant</text:span>
          </text:p>
            <text:p text:style-name="al"/>
            <text:p text:style-name="al">Overeenkomstig artikel 34, eerste lid, van de Wegenwet hebben burgemeester en wethouders van de gemeente Drimmelen op 23 maart 2023 een nieuwe wegenlegger opgemaakt, ter vervanging van de vigerende wegenlegger. </text:p>
            <text:p text:style-name="al"/>
            <text:p text:style-name="al">De ontwerp-wegenlegger heeft van 17 april 2023 tot en met 5 juni 2023 ter inzage gelegen. Belanghebbenden konden schriftelijke zienswijze indienen. Van deze mogelijkheid is geen gebruik gemaakt.</text:p>
            <text:p text:style-name="al"/>
            <text:p text:style-name="al">Bij brief van 13 juni 2023, ontvangen op 29 juni 2023, hebben burgemeester en wethouders van de gemeente Drimmelen twee exemplaren van de wegenlegger en de in artikel 4, vierde lid, van het Wegenleggerbesluit genoemde stukken aan ons gezonden.</text:p>
            <text:p text:style-name="al"/>
            <text:p text:style-name="al">Wij hebben de wegenlegger beoordeeld en geconstateerd dat deze voldoet aan de vereisten bedoeld in de artikelen 1 en 2 van het Wegenleggerbesluit.</text:p>
            <text:p text:style-name="al"/>
            <text:p text:style-name="al">Nu er geen zienswijzen zijn ingediend om wijzigingen aan te brengen in de wegenlegger van de gemeente Drimmelen, kan de wegenlegger ongewijzigd worden vastgesteld.</text:p>
            <text:p text:style-name="al"/>
            <text:p text:style-name="al">Gelet op artikel 35, eerste lid, van de Wegenwet en gelet op het Wegenleggerbeslui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volgende wegenlegger in te trekken:</text:p>
                <text:list text:style-name="id1-3-2-2-1-2-3">
                  <text:list-item text:style-override="id1-3-2-2-1-2-3-1">
                    <text:number>-</text:number>
                    <text:p text:style-name="al">Drimmelen, 21 juli 2001.</text:p>
                  </text:list-item>
                </text:list>
              </text:list-item>
              <text:list-item text:style-override="id1-3-2-2-1-3">
                <text:number>2.</text:number>
                <text:p text:style-name="al">De wegenlegger van de gemeente Drimmelen, opgemaakt op 23 maart 2023, vast te stellen.</text:p>
              </text:list-item>
              <text:list-item text:style-override="id1-3-2-2-1-4">
                <text:number>3.</text:number>
                <text:p text:style-name="al">Dat het besluit in werking treedt met ingang van de dag na de datum van publicatie in het provinciaal blad.</text:p>
              </text:list-item>
            </text:list>
            <text:p text:style-name="al"/>
          </text:section>
        </text:section>
        <text:section text:name="regeling-sluiting_id1-3-2-3" text:style-name="regeling-sluiting">
          <text:section text:name="ondertekening_id1-3-2-3-1">
            <text:p><text:span text:style-name="functie">’s-Hertogenbosch, 19 juli 2023</text:span></text:p>
            <text:p><text:span text:style-name="functie">Gedeputeerde Staten van Noord-Brabant,</text:span></text:p>
          </text:section>
          <text:section text:name="ondertekening_id1-3-2-3-2">
            <text:p><text:span text:style-name="functie"/></text:p>
            <text:p><text:span text:style-name="functie">namens deze,</text:span></text:p>
            <text:p><text:span text:style-name="functie">M.J.A.M. Schoenmaker,</text:span></text:p>
            <text:p><text:span text:style-name="functie">projectleider Bestuurlijk-Juridisch Wegbeheer</text:span></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u het met dat besluit niet eens bent. Het beroepschrift moet worden gericht aan: </text:p>
          <text:p text:style-name="al">Arrondissementsrechtbank ’s-Hertogenbosch, sector Bestuursrecht, </text:p>
          <text:p text:style-name="al">Postbus 90125, 5200 MA ’s-Hertogenbosch.</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Arrondissementsrechtbank ‘s-Hertogenbosch, sector Bestuursrecht, Postbus 90125, 5200 MA te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DC.source">artikel 34, eerste lid, van de Wegenwet]|[1.0:c:BWBR0001948&amp;artikel=34&amp;lid=1&amp;g=2023-05-01</meta:user-defined>
    <dc:language>nl</dc:language>
    <meta:user-defined meta:name="OVERHEIDop.locatietype/OVERHEIDop.gebiedsmarkering">Woonplaats</meta:user-defined>
    <meta:user-defined meta:name="DC.title">Besluit tot vaststelling van de wegenlegger van de gemeente Drimmelen</meta:user-defined>
    <meta:user-defined meta:name="DCTERMS.W3CDTF/DCTERMS.available">2023-07-24</meta:user-defined>
    <meta:user-defined meta:name="DCTERMS.W3CDTF/OVERHEIDop.jaargang">2023</meta:user-defined>
    <meta:user-defined meta:name="OVERHEIDop.publicationIssue">8560</meta:user-defined>
    <meta:user-defined meta:name="OVERHEIDop.PrbID/DC.identifier">prb-2023-8560</meta:user-defined>
    <meta:user-defined meta:name="OVERHEIDop.versieInformatie"/>
  </office:meta>
</office:document-meta>
</file>