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Wet natuurbescherming – Stikst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besloten een verzoek tot intrekking, met nummer Z2023-00000742 en nummer D2023-00011152, af te wijzen op grond van de Wet natuurbescherming. Het verzoek heeft betrekking op het intrekken van natuurvergunningen van de ten aanzien van Natura 2000-gebied Kolland &amp; Overlangbroek omliggende projecten totdat de kritische depositiewaarde in het desbetreffende Natura 2000-gebied niet langer wordt overschreden.</text:p>
            <text:p text:style-name="common-al">
            <text:span text:style-name="nadrukvet">Waar en wanneer kunt u de stukken inzien?</text:span>
          </text:p>
            <text:p text:style-name="common-al">U kunt de definitiev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text:p>
            <text:p text:style-name="common-al">
            <text:span text:style-name="nadrukvet">Beroep</text:span>
          </text:p>
            <text:p text:style-name="common-al">Indien u zich niet kunt verenigen met de beschikking kunt u een beroepschrift indienen bij de Rechtbank </text:p>
            <text:p text:style-name="common-al">Midden-Nederland, Sector bestuursrecht, postbus 16005, 3500 DA Utrecht. Hiervoor zijn griffierechten verschuldigd. De termijn voor het indienen van een beroepschrift bedraagt zes weken en vangt (na publicatie) aan op de dag na terinzagelegging. </text:p>
            <text:p text:style-name="common-al">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De beschikking wordt onherroepelijk nadat de termijn voor het indienen van een beroepschrift ongebruikt is verstreken. Het instellen van beroep schorst de werking van de beschikking niet. Indien onverwijlde spoed dit vereist, kunt u naast het instellen van beroep een verzoek om een voorlopige voorziening indienen bij de voorzieningenrechter van de Rechtbank Midden-Nederland, Sector bestuursrecht, postbus 16005, 3500 DA Utrecht. In dat geval treedt de beschikking niet in werking voordat op dit verzoek is beslist. Griffierechten zijn hiervoor opnieuw verschuldigd. Titel 8.3 van de Algemene wet bestuursrecht is van toepassing.</text:p>
            <text:p text:style-name="common-al">
            <text:span text:style-name="nadrukvet">Informatie</text:span>
          </text:p>
            <text:p text:style-name="common-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42</meta:user-defined>
    <meta:user-defined meta:name="DCTERMS.abstract">Provincie Utrecht – Definitieve beschikking Wet natuurbescherming – Stikstof D2023-00011152</meta:user-defined>
    <dc:language>nl</dc:language>
    <meta:user-defined meta:name="OVERHEIDop.locatietype/OVERHEIDop.gebiedsmarkering">Adres</meta:user-defined>
    <meta:user-defined meta:name="DC.title">Provincie Utrecht – Definitieve beschikking Wet natuurbescherming – Stikstof</meta:user-defined>
    <meta:user-defined meta:name="DCTERMS.W3CDTF/DCTERMS.available">2023-07-24</meta:user-defined>
    <meta:user-defined meta:name="DCTERMS.W3CDTF/OVERHEIDop.jaargang">2023</meta:user-defined>
    <meta:user-defined meta:name="OVERHEIDop.externeBijlage">DB IVN|exb-2023-36362</meta:user-defined>
    <meta:user-defined meta:name="OVERHEIDop.externeBijlage">Bijlage Verzoek tot intrekking|exb-2023-36363</meta:user-defined>
    <meta:user-defined meta:name="OVERHEIDop.externeBijlage">Bijlage Zienswijze|exb-2023-36364</meta:user-defined>
    <meta:user-defined meta:name="OVERHEIDop.publicationIssue">8554</meta:user-defined>
    <meta:user-defined meta:name="OVERHEIDop.PrbID/DC.identifier">prb-2023-8554</meta:user-defined>
    <meta:user-defined meta:name="OVERHEIDop.versieInformatie"/>
  </office:meta>
</office:document-meta>
</file>