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rnhemseweg 71-121, Ruijsdaelstraat 5-11 en 8-18, Van Ostadeplein 5-24 en Van Woustraat 1-7 in Amersfoort (Verme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87 op grond van de Wet natuurbescherming verleend. De ontheffing is verleend aan Talen Midd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54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4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87</meta:user-defined>
    <meta:user-defined meta:name="DCTERMS.abstract">Provincie Utrecht – Beschikking in het kader van de Wet natuurbescherming – VVN-Ontheffing Soortenbescherming RI – Arnhemseweg 71-121, Ruijsdaelstraat 5-11 en 8-18, Van Ostadeplein 5-24 en Van Woustraat 1-7 in Amersfoort (Vermeerkwarti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VVN-Ontheffing Soortenbescherming RI – Arnhemseweg 71-121, Ruijsdaelstraat 5-11 en 8-18, Van Ostadeplein 5-24 en Van Woustraat 1-7 in Amersfoort (Vermeerkwartier)</meta:user-defined>
    <meta:user-defined meta:name="DCTERMS.W3CDTF/DCTERMS.available">2023-07-24</meta:user-defined>
    <meta:user-defined meta:name="DCTERMS.W3CDTF/OVERHEIDop.jaargang">2023</meta:user-defined>
    <meta:user-defined meta:name="OVERHEIDop.externeBijlage">Besluit Wnb Vermeerkwartier in Amersfoort|exb-2023-36337</meta:user-defined>
    <meta:user-defined meta:name="OVERHEIDop.publicationIssue">8547</meta:user-defined>
    <meta:user-defined meta:name="OVERHEIDop.PrbID/DC.identifier">prb-2023-8547</meta:user-defined>
    <meta:user-defined meta:name="OVERHEIDop.versieInformatie"/>
  </office:meta>
</office:document-meta>
</file>