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Noord-Brabant, ontwerpbeschikking uitgebreide procedure Wabo, OLO 7657615, Saint-Gobain Construction Products Nederland BV, gelegen aan Parallelweg 20 te Etten-Leu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voornemens zijn in het kader van de  Wet algemene bepalingen omgevingsrecht (Wabo) de aanvraag van Saint-Gobain Construction Products Nederland BV te verlenen. De aanvraag betreft het bouwdeel (incl. afwijken bestemmingsplan en uitvoeren van een werk) van de omgevingsvergunning (fase 1: een hybride oven, die wordt gestookt door een combinatie van gas/zuurstof en elektrische energie, en een oxyplant), voor de inrichting gelegen aan Parallelweg 20 te Etten-Leur.</text:p>
            <text:p text:style-name="common-al">De ontwerpbeschikking en de bijbehorende stukken liggen vanaf 24 juli 2023 tot en met  4 september 2023 ter inzage bij de gemeente Etten-Leur.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206 01 00.</text:p>
            <text:p text:style-name="common-al">Een ieder kan tot en met 4 september 2023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Aan deze procedure is het kenmerk 2023-01534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24 juli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4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4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4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15348 - OLO 7657615</meta:user-defined>
    <dc:language>nl</dc:language>
    <meta:user-defined meta:name="OVERHEIDop.locatietype/OVERHEIDop.gebiedsmarkering">Adres</meta:user-defined>
    <meta:user-defined meta:name="DC.title">Gedeputeerde Staten van Noord-Brabant, ontwerpbeschikking uitgebreide procedure Wabo, OLO 7657615, Saint-Gobain Construction Products Nederland BV, gelegen aan Parallelweg 20 te Etten-Leur.</meta:user-defined>
    <meta:user-defined meta:name="OVERHEIDop.datumEindeReactietermijn">2023-09-04</meta:user-defined>
    <meta:user-defined meta:name="OVERHEIDop.TilID/OVERHEIDop.terinzageleggingOP">til-2023-10423</meta:user-defined>
    <meta:user-defined meta:name="DCTERMS.W3CDTF/DCTERMS.available">2023-07-24</meta:user-defined>
    <meta:user-defined meta:name="DCTERMS.W3CDTF/OVERHEIDop.jaargang">2023</meta:user-defined>
    <meta:user-defined meta:name="OVERHEIDop.publicationIssue">8543</meta:user-defined>
    <meta:user-defined meta:name="OVERHEIDop.PrbID/DC.identifier">prb-2023-8543</meta:user-defined>
    <meta:user-defined meta:name="OVERHEIDop.versieInformatie"/>
  </office:meta>
</office:document-meta>
</file>