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7482939 - Vivochem B.V. - Darwin 5 Al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Vivochem B.V.</text:p>
            <text:p text:style-name="common-al">Locatie : Darwin 5 Almelo</text:p>
            <text:p text:style-name="common-al">Omschrijving : demonteren van huidige emballagehal-diverse nieuwbouwwerkzaamheden- diverse verbouwingwerkzaamheden</text:p>
            <text:p text:style-name="common-al">Datum ontvangst : 23 december 2022</text:p>
            <text:p text:style-name="common-al">Zaaknummer ODRN : W.Z23.100704.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7482939 - Vivochem B.V. - Darwin 5 Almelo</meta:user-defined>
    <meta:user-defined meta:name="DCTERMS.W3CDTF/DCTERMS.available">2023-01-25</meta:user-defined>
    <meta:user-defined meta:name="DCTERMS.W3CDTF/OVERHEIDop.jaargang">2023</meta:user-defined>
    <meta:user-defined meta:name="OVERHEIDop.publicationIssue">854</meta:user-defined>
    <meta:user-defined meta:name="OVERHEIDop.PrbID/DC.identifier">prb-2023-854</meta:user-defined>
    <meta:user-defined meta:name="OVERHEIDop.versieInformatie"/>
  </office:meta>
</office:document-meta>
</file>