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rg. Dittersstraat 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BUS immobiel ontvangen. Het voornemen is om de bodem van de locatie Burg. Dittersstraat  in Beneden-Leeuw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=00912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Burg. Dittersstraat  in Beneden-Leeuw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8538</meta:user-defined>
    <meta:user-defined meta:name="OVERHEIDop.PrbID/DC.identifier">prb-2023-8538</meta:user-defined>
    <meta:user-defined meta:name="OVERHEIDop.versieInformatie"/>
  </office:meta>
</office:document-meta>
</file>