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aliseren nieuwe fabriek voor productie van polyethyleenglycol (PEG)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Dow Benelux B.V.</text:p>
            <text:p text:style-name="common-al">Locatie : Herbert H. Dowweg 5, 4542 NM te Hoek</text:p>
            <text:p text:style-name="common-al">Activiteit : Kappen</text:p>
            <text:p text:style-name="common-al">Voor  : Kappen voor het realiseren van een nieuwe fabriek voor de productie van polyethyleenglycon</text:p>
            <text:p text:style-name="common-al">Aanvraagdatum  : 5 juni 2023</text:p>
            <text:p text:style-name="common-al">Verzenddatum : 17 juli 2023</text:p>
            <text:p text:style-name="common-al">OLO nummer : 7765625</text:p>
            <text:p text:style-name="common-al">Zaaknummer  : 21449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</text:span> </text:p>
            <text:p text:style-name="common-al">Voor nadere informatie kunt u contact opnemen met de DCMR Milieudienst Rijnmond, via <text:a xlink:href="mailto:info@dcmr.nl" xlink:type="simple">info@dcmr.nl</text:a> onder vermelding van DCMR zaaknummer: 2144904 en het Olo nummer: 77656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144904</meta:user-defined>
    <meta:user-defined meta:name="DCTERMS.abstract">Verlenging proceduretermijn aanvraag reguliere omgevingsvergunning voor realiseren nieuwe fabriek voor productie van polyethyleenglycol (PEG)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realiseren nieuwe fabriek voor productie van polyethyleenglycol (PEG), Herbert H. Dowweg 5 in H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8536</meta:user-defined>
    <meta:user-defined meta:name="OVERHEIDop.PrbID/DC.identifier">prb-2023-8536</meta:user-defined>
    <meta:user-defined meta:name="OVERHEIDop.versieInformatie"/>
  </office:meta>
</office:document-meta>
</file>