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juli 2023  een melding ontvangen van Geofoxx-Lexmond b.v. te Tilburg namens de gemeente Geldrop-Mierlo te Geldrop, op grond van artikel 39b van de Wet bodembescherming met het voornemen de bodem te saneren op de Weijer 10 te Mierlo (gemeente Geldrop-Mierlo) conform het Besluit uniforme saneringen (BUS). De locatie is geregistreerd onder NB17712190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144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3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3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3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144</meta:user-defined>
    <dc:language>nl</dc:language>
    <meta:user-defined meta:name="OVERHEIDop.locatietype/OVERHEIDop.gebiedsmarkering">Adres</meta:user-defined>
    <meta:user-defined meta:name="DC.title">Melding Besluit uniforme saneringen (BUS)</meta:user-defined>
    <meta:user-defined meta:name="DCTERMS.W3CDTF/DCTERMS.available">2023-07-24</meta:user-defined>
    <meta:user-defined meta:name="DCTERMS.W3CDTF/OVERHEIDop.jaargang">2023</meta:user-defined>
    <meta:user-defined meta:name="OVERHEIDop.publicationIssue">8534</meta:user-defined>
    <meta:user-defined meta:name="OVERHEIDop.PrbID/DC.identifier">prb-2023-8534</meta:user-defined>
    <meta:user-defined meta:name="OVERHEIDop.versieInformatie"/>
  </office:meta>
</office:document-meta>
</file>