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teer Nederweert, 2023-02762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 juni 2023</text:p>
            <text:p text:style-name="common-al">Locatie: Steer Nederweert, kadastraal bekend gemeente Nederweert, sectie L, nummers 582 en 3506</text:p>
            <text:p text:style-name="common-al">Zaaknummer: 2023-02762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53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3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3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teer Nederweert, 2023-027621</meta:user-defined>
    <meta:user-defined meta:name="DCTERMS.W3CDTF/DCTERMS.available">2023-07-24</meta:user-defined>
    <meta:user-defined meta:name="DCTERMS.W3CDTF/OVERHEIDop.jaargang">2023</meta:user-defined>
    <meta:user-defined meta:name="OVERHEIDop.publicationIssue">8532</meta:user-defined>
    <meta:user-defined meta:name="OVERHEIDop.PrbID/DC.identifier">prb-2023-8532</meta:user-defined>
    <meta:user-defined meta:name="OVERHEIDop.versieInformatie"/>
  </office:meta>
</office:document-meta>
</file>