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pauwenstraat Eijsden, 2023-0268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juni 2023</text:p>
            <text:p text:style-name="common-al">Locatie: Spauwenstraat Eijsden, kadastraal bekend gemeente Eijsden, sectie D, nummers 5045, 4134 en 5057</text:p>
            <text:p text:style-name="common-al">Zaaknummer: 2023-02682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3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3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3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pauwenstraat Eijsden, 2023-026822</meta:user-defined>
    <meta:user-defined meta:name="DCTERMS.W3CDTF/DCTERMS.available">2023-07-24</meta:user-defined>
    <meta:user-defined meta:name="DCTERMS.W3CDTF/OVERHEIDop.jaargang">2023</meta:user-defined>
    <meta:user-defined meta:name="OVERHEIDop.publicationIssue">8531</meta:user-defined>
    <meta:user-defined meta:name="OVERHEIDop.PrbID/DC.identifier">prb-2023-8531</meta:user-defined>
    <meta:user-defined meta:name="OVERHEIDop.versieInformatie"/>
  </office:meta>
</office:document-meta>
</file>