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Lemiers, 2023-0267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1 mei 2023</text:p>
            <text:p text:style-name="common-al">Locatie: Rijksweg Lemiers, kadastraal bekend gemeente Vaals, sectie A, nummers 10942 en 9974</text:p>
            <text:p text:style-name="common-al">Zaaknummer: 2023-02678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3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jksweg Lemiers, 2023-026788</meta:user-defined>
    <meta:user-defined meta:name="DCTERMS.W3CDTF/DCTERMS.available">2023-07-24</meta:user-defined>
    <meta:user-defined meta:name="DCTERMS.W3CDTF/OVERHEIDop.jaargang">2023</meta:user-defined>
    <meta:user-defined meta:name="OVERHEIDop.publicationIssue">8530</meta:user-defined>
    <meta:user-defined meta:name="OVERHEIDop.PrbID/DC.identifier">prb-2023-8530</meta:user-defined>
    <meta:user-defined meta:name="OVERHEIDop.versieInformatie"/>
  </office:meta>
</office:document-meta>
</file>