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Zandweg 12 Maria Hoop, 2023-026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1 mei 2023</text:p>
            <text:p text:style-name="common-al">Locatie: Zandweg 12 Maria Hoop, kadastraal bekend gemeente Echt, sectie AA, nummer 1071</text:p>
            <text:p text:style-name="common-al">Zaaknummer: 2023-0267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Zandweg 12 Maria Hoop, 2023-026783</meta:user-defined>
    <meta:user-defined meta:name="DCTERMS.W3CDTF/DCTERMS.available">2023-07-24</meta:user-defined>
    <meta:user-defined meta:name="DCTERMS.W3CDTF/OVERHEIDop.jaargang">2023</meta:user-defined>
    <meta:user-defined meta:name="OVERHEIDop.publicationIssue">8528</meta:user-defined>
    <meta:user-defined meta:name="OVERHEIDop.PrbID/DC.identifier">prb-2023-8528</meta:user-defined>
    <meta:user-defined meta:name="OVERHEIDop.versieInformatie"/>
  </office:meta>
</office:document-meta>
</file>