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ysterseweg 23 Oostrum, 2023-0267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1 mei 2023</text:p>
            <text:p text:style-name="common-al">Locatie: Geysterseweg 23 Oostrum, kadastraal bekend gemeente Venray, sectie S, nummer 1824</text:p>
            <text:p text:style-name="common-al">Zaaknummer: 2023-0267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ysterseweg 23 Oostrum, 2023-026778</meta:user-defined>
    <meta:user-defined meta:name="DCTERMS.W3CDTF/DCTERMS.available">2023-07-24</meta:user-defined>
    <meta:user-defined meta:name="DCTERMS.W3CDTF/OVERHEIDop.jaargang">2023</meta:user-defined>
    <meta:user-defined meta:name="OVERHEIDop.publicationIssue">8527</meta:user-defined>
    <meta:user-defined meta:name="OVERHEIDop.PrbID/DC.identifier">prb-2023-8527</meta:user-defined>
    <meta:user-defined meta:name="OVERHEIDop.versieInformatie"/>
  </office:meta>
</office:document-meta>
</file>