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Waatskamp Ospel, 2023-02677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een melding Besluit Uniforme Saneringen categorie tijdelijk uitplaatsen.</text:p>
            <text:p text:style-name="common-al">Datum ontvangst: 30 mei 2023</text:p>
            <text:p text:style-name="common-al">Locatie: Waatskamp Ospel, kadastraal bekend gemeente Nederweert, sectie L, nummers 1774, 511, 517 en 2539</text:p>
            <text:p text:style-name="common-al">Zaaknummer: 2023-02677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52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2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2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vanuit Rx.Missi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Waatskamp Ospel, 2023-026773</meta:user-defined>
    <meta:user-defined meta:name="OVERHEIDop.datumEindeReactietermijn">2023-07-24</meta:user-defined>
    <meta:user-defined meta:name="OVERHEIDop.terinzageleggingBG">https://jeleefomgeving.nl/inzien/001737430/e50bd4f8-1fbb-11ee-815a-005056011332</meta:user-defined>
    <meta:user-defined meta:name="DCTERMS.W3CDTF/DCTERMS.available">2023-07-24</meta:user-defined>
    <meta:user-defined meta:name="DCTERMS.W3CDTF/OVERHEIDop.jaargang">2023</meta:user-defined>
    <meta:user-defined meta:name="OVERHEIDop.publicationIssue">8525</meta:user-defined>
    <meta:user-defined meta:name="OVERHEIDop.PrbID/DC.identifier">prb-2023-8525</meta:user-defined>
    <meta:user-defined meta:name="OVERHEIDop.versieInformatie"/>
  </office:meta>
</office:document-meta>
</file>