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Boerhaaveplein in Ut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Gedeputeerde Staten van Utrecht hebben een ontheffing, met zaakkenmerk Z-WNB-RI-REG-2022-0821 op grond van de Wet Natuurbescherming verleend. De ontheffing is verleend aan Stichting Woonin. Aan de ontheffing zijn voorwaarden verbonden.</text:p>
            <text:p text:style-name="common-al">
            <text:span text:style-name="nadrukvet">Bezwaar</text:span>
          </text:p>
            <text:p text:style-name="common-al">Belanghebbenden kunnen binnen zes weken na de dag waarop de beschikking op de in de Algemene wet bestuursrecht voorgeschreven wijze is bekendgemaakt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kenmerk;</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9111of via e-mailadres <text:a xlink:href="mailto:Servicebureau@provincie-utrecht.nl" xlink:type="simple">Servicebureau@provincie-utrecht.nl</text:a>,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8523</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523</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523</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WNB-RI-REG-2022-0821</meta:user-defined>
    <meta:user-defined meta:name="DCTERMS.abstract">DB Wnb</meta:user-defined>
    <dc:language>nl</dc:language>
    <meta:user-defined meta:name="OVERHEIDop.locatietype/OVERHEIDop.gebiedsmarkering">Weg</meta:user-defined>
    <meta:user-defined meta:name="DC.title">Provincie Utrecht – Beschikking in het kader van de Wet natuurbescherming – Hoofdstuk 3, Soortenbescherming – Boerhaaveplein in Utrecht.</meta:user-defined>
    <meta:user-defined meta:name="DCTERMS.W3CDTF/DCTERMS.available">2023-07-24</meta:user-defined>
    <meta:user-defined meta:name="DCTERMS.W3CDTF/OVERHEIDop.jaargang">2023</meta:user-defined>
    <meta:user-defined meta:name="OVERHEIDop.externeBijlage">Z-WNB-RI-REG-2022-0821 Wnb ontheffing RI|exb-2023-36264</meta:user-defined>
    <meta:user-defined meta:name="OVERHEIDop.publicationIssue">8523</meta:user-defined>
    <meta:user-defined meta:name="OVERHEIDop.PrbID/DC.identifier">prb-2023-8523</meta:user-defined>
    <meta:user-defined meta:name="OVERHEIDop.versieInformatie"/>
  </office:meta>
</office:document-meta>
</file>