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vikerwaard 8a te De Steeg (gemeente R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vastleggen van wijzigingen van de inrichting Havikerwaard 8a te De Steeg (gemeente Rheden). De wijzigingen leiden niet tot een toename van stikstofdepositie ten opzichte van de referentiesituatie. </text:p>
            <text:p text:style-name="common-al">Het besluit is ten opzichte van het ontwerpbesluit nie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4955.</text:p>
            <text:p text:style-name="common-al"/>
            <text:p text:style-name="common-al">
            <text:span text:style-name="nadrukvet">Beroep</text:span>
          </text:p>
            <text:p text:style-name="common-al">Belanghebbenden kunnen tijdens de inzagetermijn beroep instellen tegen het besluit. Vermeld hierbij het zaaknummer 2020-01495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2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avikerwaard 8a te De Steeg (gemeente Rheden).</meta:user-defined>
    <meta:user-defined meta:name="DCTERMS.W3CDTF/DCTERMS.available">2023-07-27</meta:user-defined>
    <meta:user-defined meta:name="DCTERMS.W3CDTF/OVERHEIDop.jaargang">2023</meta:user-defined>
    <meta:user-defined meta:name="OVERHEIDop.externeBijlage">Ontwerpbesluit|exb-2023-36263</meta:user-defined>
    <meta:user-defined meta:name="OVERHEIDop.publicationIssue">8522</meta:user-defined>
    <meta:user-defined meta:name="OVERHEIDop.PrbID/DC.identifier">prb-2023-8522</meta:user-defined>
    <meta:user-defined meta:name="OVERHEIDop.versieInformatie"/>
  </office:meta>
</office:document-meta>
</file>