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6, provinciale weg grens Gelderland - Hengelo, tussen hectometerpunten 41.155 en 43.250 en op de N741, provinciale weg Delden - Almelo, tussen hectometerpunten 0.550 en 3.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ontvingen wij een aanvraag voor een ontheffing plaatsing van aanduidingsborden voor de locatie op de N346, provinciale weg grens Gelderland - Hengelo, tussen hectometerpunten 41.155 en 43.250 en op de N741, provinciale weg Delden - Almelo, tussen hectometerpunten 0.550 en 3.385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1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6, provinciale weg grens Gelderland - Hengelo, tussen hectometerpunten 41.155 en 43.250 en op de N741, provinciale weg Delden - Almelo, tussen hectometerpunten 0.550 en 3.38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6, provinciale weg grens Gelderland - Hengelo, tussen hectometerpunten 41.155 en 43.250 en op de N741, provinciale weg Delden - Almelo, tussen hectometerpunten 0.550 en 3.385</meta:user-defined>
    <meta:user-defined meta:name="DCTERMS.W3CDTF/DCTERMS.available">2023-01-25</meta:user-defined>
    <meta:user-defined meta:name="DCTERMS.W3CDTF/OVERHEIDop.jaargang">2023</meta:user-defined>
    <meta:user-defined meta:name="OVERHEIDop.publicationIssue">852</meta:user-defined>
    <meta:user-defined meta:name="OVERHEIDop.PrbID/DC.identifier">prb-2023-852</meta:user-defined>
    <meta:user-defined meta:name="OVERHEIDop.versieInformatie"/>
  </office:meta>
</office:document-meta>
</file>