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aanvraag omgevingsvergunning – OLO 7926245 - VARO Energy Terminal Zwolle - Katwolderweg 10 Zwolle</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Overijssel maken bekend dat zij in het kader van de Wet algemene bepalingen omgevingsrecht de volgende aanvraag voor een omgevingsvergunning, waarbij de reguliere voorbereidingsprocedure van toepassing is, hebben ontvangen:</text:p>
            <text:p text:style-name="common-al">Aanvrager : VARO Energy Terminal Zwolle</text:p>
            <text:p text:style-name="common-al">Locatie : Katwolderweg 10 Zwolle</text:p>
            <text:p text:style-name="common-al">Omschrijving : Varo - Aanpassing tankput locatie Zwolle</text:p>
            <text:p text:style-name="common-al">Datum ontvangst : 10 juli 2023</text:p>
            <text:p text:style-name="common-al">Zaaknummer ODRN : W.Z23.10583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517</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17</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17</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Provincie Overijssel– aanvraag omgevingsvergunning – OLO 7926245 - VARO Energy Terminal Zwolle - Katwolderweg 10 Zwolle</meta:user-defined>
    <meta:user-defined meta:name="DCTERMS.W3CDTF/DCTERMS.available">2023-07-25</meta:user-defined>
    <meta:user-defined meta:name="DCTERMS.W3CDTF/OVERHEIDop.jaargang">2023</meta:user-defined>
    <meta:user-defined meta:name="OVERHEIDop.publicationIssue">8517</meta:user-defined>
    <meta:user-defined meta:name="OVERHEIDop.PrbID/DC.identifier">prb-2023-8517</meta:user-defined>
    <meta:user-defined meta:name="OVERHEIDop.versieInformatie"/>
  </office:meta>
</office:document-meta>
</file>