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918487 - Reukema Blocq &amp; Maneschijn B.V. - Lorentzkade 2 Harder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eukema Blocq &amp; Maneschijn B.V.</text:p>
            <text:p text:style-name="common-al">Locatie : Lorentzkade 2 Harderwijk</text:p>
            <text:p text:style-name="common-al">Omschrijving : Milieuneutrale wijziging en bouwvergunning</text:p>
            <text:p text:style-name="common-al">Datum ontvangst : 11 juli 2023</text:p>
            <text:p text:style-name="common-al"/>
            <text:p text:style-name="common-al">Zaaknummer ODRN : W.Z23.1059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1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1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1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918487 - Reukema Blocq &amp; Maneschijn B.V. - Lorentzkade 2 Harderwijk</meta:user-defined>
    <meta:user-defined meta:name="DCTERMS.W3CDTF/DCTERMS.available">2023-07-25</meta:user-defined>
    <meta:user-defined meta:name="DCTERMS.W3CDTF/OVERHEIDop.jaargang">2023</meta:user-defined>
    <meta:user-defined meta:name="OVERHEIDop.publicationIssue">8515</meta:user-defined>
    <meta:user-defined meta:name="OVERHEIDop.PrbID/DC.identifier">prb-2023-8515</meta:user-defined>
    <meta:user-defined meta:name="OVERHEIDop.versieInformatie"/>
  </office:meta>
</office:document-meta>
</file>