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KZO Nobel Car Refinishes (20569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AKZO Nobel Car Refinishes</text:p>
            <text:p text:style-name="common-al">Locatie : Rijksstraatweg 31, 2171 AJ te Sassenheim</text:p>
            <text:p text:style-name="common-al">Activiteit : Bouwen</text:p>
            <text:p text:style-name="common-al">Voor : Het wijzigen van de hoofddraagconstructie van gebouwen 51A en 55</text:p>
            <text:p text:style-name="common-al">Aanvraagdatum : 21 maart 2023</text:p>
            <text:p text:style-name="common-al">Besluitdatum : 18 juli 2023</text:p>
            <text:p text:style-name="common-al">Bekendmaking : 18 juli 2023</text:p>
            <text:p text:style-name="common-al">Olo nummer : 7046829</text:p>
            <text:p text:style-name="common-al">Zaaknummer : 2056928</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056928 en het Olo nummer: 7046829.</text:p>
            <text:p text:style-name="common-al">Voor de betreffende stukken met betrekking tot deze procedure kunt u op bijgaande link klikken:</text:p>
            <text:p text:style-name="last-al">
            <text:a xlink:href="https://loket.dcmr.nl/mozard/!suite92.scherm1007?mObj=8736298" xlink:type="simple">https://loket.dcmr.nl/mozard/!suite92.scherm1007?mObj=873629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1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1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1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56928</meta:user-defined>
    <meta:user-defined meta:name="DCTERMS.abstract">GS maken bekend dat omgevingsvergunning is verleend voor wijzigen hoofddraagconstructie gebouwen 51A en 55. </meta:user-defined>
    <dc:language>nl</dc:language>
    <meta:user-defined meta:name="OVERHEIDop.locatietype/OVERHEIDop.gebiedsmarkering">Adres</meta:user-defined>
    <meta:user-defined meta:name="DC.title">Kennisgeving beschikking AKZO Nobel Car Refinishes (2056928)</meta:user-defined>
    <meta:user-defined meta:name="DCTERMS.W3CDTF/DCTERMS.available">2023-07-24</meta:user-defined>
    <meta:user-defined meta:name="DCTERMS.W3CDTF/OVERHEIDop.jaargang">2023</meta:user-defined>
    <meta:user-defined meta:name="OVERHEIDop.publicationIssue">8513</meta:user-defined>
    <meta:user-defined meta:name="OVERHEIDop.PrbID/DC.identifier">prb-2023-8513</meta:user-defined>
    <meta:user-defined meta:name="OVERHEIDop.versieInformatie"/>
  </office:meta>
</office:document-meta>
</file>