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Rijksweg N271 Mook, 2023-02769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het saneren van een bodemverontreiniging categorie tijdelijk uitplaatsen.</text:p>
            <text:p text:style-name="common-al">Datum ontvangst: 8 juni 2023</text:p>
            <text:p text:style-name="common-al">Locatie: Rijksweg N271 Mook, kadastraal bekend gemeente Mook en Middelaar, sectie C, nummer 2376</text:p>
            <text:p text:style-name="common-al">Zaaknummer: 2023-02769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512</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12</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12</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vanuit Rx.Mission</meta:user-defined>
    <dc:language>nl</dc:language>
    <meta:user-defined meta:name="OVERHEIDop.locatietype/OVERHEIDop.gebiedsmarkering">Punt</meta:user-defined>
    <meta:user-defined meta:name="DC.title">Kennisgeving melding Besluit Uniforme Saneringen, Rijksweg N271 Mook, 2023-027697</meta:user-defined>
    <meta:user-defined meta:name="OVERHEIDop.datumEindeReactietermijn">2023-07-13</meta:user-defined>
    <meta:user-defined meta:name="OVERHEIDop.terinzageleggingBG">https://jeleefomgeving.nl/inzien/001737430/5578c1ae-26d3-11ee-815a-005056011332</meta:user-defined>
    <meta:user-defined meta:name="DCTERMS.W3CDTF/DCTERMS.available">2023-07-24</meta:user-defined>
    <meta:user-defined meta:name="DCTERMS.W3CDTF/OVERHEIDop.jaargang">2023</meta:user-defined>
    <meta:user-defined meta:name="OVERHEIDop.publicationIssue">8512</meta:user-defined>
    <meta:user-defined meta:name="OVERHEIDop.PrbID/DC.identifier">prb-2023-8512</meta:user-defined>
    <meta:user-defined meta:name="OVERHEIDop.versieInformatie"/>
  </office:meta>
</office:document-meta>
</file>