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uitgebreid Wabo OLO 6954035 voor Waterschap De Dommel (RWZI Tilburg) - Revisievergunning (FASE 1, milieu) - Vloeiveldweg 2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Waterschap De Dommel (RWZI Tilburg), gelegen aan Vloeiveldweg 2 te Tilburg.</text:p>
            <text:p text:style-name="common-al"> Gedeputeerde Staten van Noord-Brabant hebben een aanvraag om een vergunning ingevolge de Wet algemene bepalingen omgevingsrecht ontvangen van Waterschap De Dommel (RWZI Tilburg).  De aanvraag betreft een revisievergunning voor de activiteit milieu (fase 1). De inrichting is gelegen aan Vloeiveldweg 2 te Tilburg.</text:p>
            <text:p text:style-name="common-al">Gedeputeerde Staten van Noord-Brabant maken bekend dat zij in het kader van de Wet algemene bepalingen omgevingsrecht de vergunning voor de aanvraag verlenen. </text:p>
            <text:p text:style-name="common-al">De beschikking is gewijzigd ten opzichte van de ontwerpbeschikking.</text:p>
            <text:p text:style-name="common-al">De aanvraag, de beschikking en de bijbehorende stukken liggen vanaf 24 juli 2023 tot en met 4 september 2023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4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na bekendmaking. Indien binnen de beroepstermijn een verzoek tot voorlopige voorziening is gedaan, treedt het besluit niet in werking voordat op dat verzoek door de voorzieningenrechter is beslist.</text:p>
            <text:p text:style-name="common-al">Aan deze procedure is het kenmerk 2022-0228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22825 - OLO 6954035</meta:user-defined>
    <dc:language>nl</dc:language>
    <meta:user-defined meta:name="OVERHEIDop.locatietype/OVERHEIDop.gebiedsmarkering">Adres</meta:user-defined>
    <meta:user-defined meta:name="DC.title">Beschikking uitgebreide procedure Wabo - uitgebreid Wabo OLO 6954035 voor Waterschap De Dommel (RWZI Tilburg) - Revisievergunning (FASE 1, milieu) - Vloeiveldweg 2 Tilburg</meta:user-defined>
    <meta:user-defined meta:name="OVERHEIDop.datumEindeReactietermijn">2023-09-04</meta:user-defined>
    <meta:user-defined meta:name="OVERHEIDop.TilID/OVERHEIDop.terinzageleggingOP">til-2023-10175</meta:user-defined>
    <meta:user-defined meta:name="DCTERMS.W3CDTF/DCTERMS.available">2023-07-24</meta:user-defined>
    <meta:user-defined meta:name="DCTERMS.W3CDTF/OVERHEIDop.jaargang">2023</meta:user-defined>
    <meta:user-defined meta:name="OVERHEIDop.publicationIssue">8506</meta:user-defined>
    <meta:user-defined meta:name="OVERHEIDop.PrbID/DC.identifier">prb-2023-8506</meta:user-defined>
    <meta:user-defined meta:name="OVERHEIDop.versieInformatie"/>
  </office:meta>
</office:document-meta>
</file>