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max Fireworks Events te Borculo</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Pyromax Fireworks Events te Assendelft, voor het tot ontbranding brengen van vuurwerk en het bouwen, installeren en verwijderen daarvan op 31 augustus 2023 t.b.v. de feestweek, in een park gelegen nabij Marktstraat 1 te Borculo. Aan de toestemming zijn voorschriften verbonden.</text:p>
            <text:p text:style-name="common-al"/>
            <text:p text:style-name="common-al">Conform het Vuurwerkbesluit heeft de Burgemeester van de gemeente Berkelland verklaard geen bezwaar te hebben tegen het tot ontbranding brengen van het vuurwerk.</text:p>
            <text:p text:style-name="common-al"/>
            <text:p text:style-name="tussenkopcur">Rechtsmiddelen </text:p>
            <text:p text:style-name="common-al">Belanghebbenden kunnen bezwaar indienen tegen het besluit vóór 31 augustus 2023.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
            <text:p text:style-name="common-al"/>
            <text:p text:style-name="common-al">Arnhem, 24 juli 2023, zaaknummer ODRA23AB0920.</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50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0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0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Pyromax Fireworks Events te Borculo</meta:user-defined>
    <meta:user-defined meta:name="DCTERMS.W3CDTF/DCTERMS.available">2023-07-24</meta:user-defined>
    <meta:user-defined meta:name="DCTERMS.W3CDTF/OVERHEIDop.jaargang">2023</meta:user-defined>
    <meta:user-defined meta:name="OVERHEIDop.externeBijlage">besluit ontbrandingstoestemming|exb-2023-36189</meta:user-defined>
    <meta:user-defined meta:name="OVERHEIDop.publicationIssue">8505</meta:user-defined>
    <meta:user-defined meta:name="OVERHEIDop.PrbID/DC.identifier">prb-2023-8505</meta:user-defined>
    <meta:user-defined meta:name="OVERHEIDop.versieInformatie"/>
  </office:meta>
</office:document-meta>
</file>