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ve beschikking NO-SP</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september 2022 van Geofoxxte Tilburg, namens Bouw- en Exploitatiemaatschappij BEM B.V. teDenHaag, een melding ontvangen voor het opnieuwvaststellen van de ernst en spoed van de bodemverontreiniging en het instemmen met het gefaseerdesaneringsplan (inclusief monitoringsplan) voor de Hortensialaan 8 (Winkelcentrum De Voldijn) in Waalre,NB086600008.</text:p>
            <text:p text:style-name="common-al">Gedeputeerde Staten van Noord-Brabant hebben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sprake van spoedeisendheid om het geval te saneren</text:p>
              </text:list-item>
              <text:list-item text:style-override="id1-3-2-1-1-5-3">
                <text:number>3.</text:number>
                <text:p text:style-name="al">er wordt ingestemd met het gefaseerd saneringsplan (inclusief monitoringsplan)</text:p>
              </text:list-item>
              <text:list-item text:style-override="id1-3-2-1-1-5-4">
                <text:number>4.</text:number>
                <text:p text:style-name="al">met de bronsanering dient zo snel mogelijk maar uiterlijkin het tweede kwartaal van 2023 te worden begonnen</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verbonden</text:p>
              </text:list-item>
              <text:list-item text:style-override="id1-3-2-1-1-5-7">
                <text:number>7.</text:number>
                <text:p text:style-name="al">de beschikking treedt in de plaats van de beschikking ernst en spoed en instemmen met saneringsplan” met nummer 1451330 van 2 oktober 2008 en van de “beschikking instemmen met gefaseerd saneringsplan” met kenmerk Z.196208/D.813634 van 21 september 2021</text:p>
              </text:list-item>
            </text:list>
            <text:p text:style-name="common-al">De beschikking en bijbehorende stukken liggen vanaf 4 januari 2023 gedurende zes weken ter inzage bij de Omgevingsdienst Zuidoost-Brabant en bijdegemeente Waalre.</text:p>
            <text:p text:style-name="common-al">Binnen zes weken na dedagwaarop de beschikking bekend is gemaakt kan tegen deze beschikking beroep worden ingesteld.</text:p>
            <text:p text:style-name="common-al">In het beroepschrift moet het volgende zijn opgenomen: naam en adres van de indiener, de dagtekening, een kopie van het besluit waartegen bezwaarwordt gemaakt en de reden(en) van het bezwaar.Het beroepschrift dient te worden ondertekend en te worden gericht aan:</text:p>
            <text:p text:style-name="common-al">De Afdelingbestuursrechtspraak van de Raad van State Postbus20019</text:p>
            <text:p text:style-name="common-al">2500 EA Den Haag</text:p>
            <text:p text:style-name="common-al">Bovenstaand besluit treedt in werking, ook al wordt een beroepschrift ingediend.Het is daarom mogelijk om gelijktijdig met of na het indienen van een beroepschrift een zogenaamde"voorlopige voorziening" te vragen.Deze kunt u richten aan:</text:p>
            <text:p text:style-name="common-al">De voorzieningenrechter van de Afdeling bestuursrechtspraak van de Raad van State Postbus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Voorwaarde om zo’n voorlopige voorziening te vragen is, dat er sprake is van spoedeisend belang.</text:p>
            <text:p text:style-name="last-al">Er zijn kosten verbonden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444</meta:user-defined>
    <dc:language>nl</dc:language>
    <meta:user-defined meta:name="OVERHEIDop.locatietype/OVERHEIDop.gebiedsmarkering">Adres</meta:user-defined>
    <meta:user-defined meta:name="DC.title">Definitieve beschikking NO-SP</meta:user-defined>
    <meta:user-defined meta:name="DCTERMS.W3CDTF/DCTERMS.available">2023-01-04</meta:user-defined>
    <meta:user-defined meta:name="DCTERMS.W3CDTF/OVERHEIDop.jaargang">2023</meta:user-defined>
    <meta:user-defined meta:name="OVERHEIDop.publicationIssue">85</meta:user-defined>
    <meta:user-defined meta:name="OVERHEIDop.PrbID/DC.identifier">prb-2023-85</meta:user-defined>
    <meta:user-defined meta:name="OVERHEIDop.versieInformatie"/>
  </office:meta>
</office:document-meta>
</file>